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een-kap woning op het perceel Brasem 5 en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6 september 2017 een besluit genomen op de aanvraag met zaaknummer Z/17/568394 voor een Omgevingsvergunning voor het bouwen van een twee-onder-een-kap woning op locatie Brasem 5 en 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10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een-kap woning op het perceel Brasem 5 en 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106</meta:user-defined>
    <meta:user-defined meta:name="OVERHEIDop.GmbID/DC.identifier">gmb-2017-16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W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01.01 510454.94</meta:user-defined>
    <meta:user-defined meta:name="OVERHEIDop.versieInformatie"/>
  </office:meta>
</office:document-meta>
</file>