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ein 16, 5251AT, Vlijmen, aanbrengen reclame uitingen aan een supermarkt (Emté)</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8 september 2017 een omgevingsvergunning verleend voor de activiteit(en):</text:p>
            <text:list text:style-name="id1-3-2-1-1-4">
              <text:list-item text:style-override="id1-3-2-1-1-4-1">
                <text:number>•</text:number>
                <text:p text:style-name="al">Reclame plaatsen</text:p>
              </text:list-item>
            </text:list>
            <text:p text:style-name="common-al">Voor het aanbrengen van diverse reclame uitingen aan een supermarkt (Emté) aan de Plein 16 in Vlijmen. De vergunning is verzonden op 11 september 2017 en bij de gemeente bekend onder nummer 52014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10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0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0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16, 5251AT, Vlijmen, aanbrengen reclame uitingen aan een supermarkt (Emté)</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04</meta:user-defined>
    <meta:user-defined meta:name="OVERHEIDop.GmbID/DC.identifier">gmb-2017-168104</meta:user-defined>
    <meta:user-defined meta:name="OVERHEID.TaxonomieBeleidsagenda/OVERHEID.category">Ruimte en infrastructuur | Organisatie en beleid</meta:user-defined>
    <meta:user-defined meta:name="OVERHEIDop.referentienummer">52440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2a</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407 411829</meta:user-defined>
    <meta:user-defined meta:name="OVERHEIDop.versieInformatie"/>
  </office:meta>
</office:document-meta>
</file>