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82 Korvelplein 190 (K sectie N 5794) te Tilburg, verbouwen van het pand, 2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0 - Z-HZ_WABO-2017-00282 - I - Korvelplein 190 (K sectie N 579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82 Korvelplein 190 (K sectie N 5794) te Tilburg, verbouwen van het pand, 2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0</meta:user-defined>
    <meta:user-defined meta:name="OVERHEIDop.GmbID/DC.identifier">gmb-2017-1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0a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1 395566</meta:user-defined>
    <meta:user-defined meta:name="OVERHEIDop.versieInformatie"/>
  </office:meta>
</office:document-meta>
</file>