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heeft de gemeente een aanvraag ontvangen voor een evenementenvergunning voor de jaarlijkse verkoopdag 17-11-2017 op locatie Jan Ligthartstraat 68 in Lekkerkerk. De aanvraag is geregistreerd onder zaaknummer SXO-201726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09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an Ligthartstraat 6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99</meta:user-defined>
    <meta:user-defined meta:name="OVERHEIDop.GmbID/DC.identifier">gmb-2017-16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29.98 434691.37</meta:user-defined>
    <meta:user-defined meta:name="OVERHEIDop.versieInformatie"/>
  </office:meta>
</office:document-meta>
</file>