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vergunning geluidsbelastende wegwerkzaamheden -  Vergunningsaanvraag voor het uitvoeren van geluidsbelastende wegwerkzaamheden in de nacht van 13 op 14 oktober 2017 aan de Commandeurskade/Hofsingel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nemersbedrijf Versluys &amp; Zoon B.V. – Vergunningsaanvraag voor het uitvoeren van geluidsbelastende wegwerkzaamheden in de nacht van 13 op 14 oktober 2017 aan de Commandeurskade/Hofsingel in Maasland. Deze werkzaamheden worden in de nacht uitgevoerd in verband met het zo kort mogelijk afsluiten van deze weg voor het verkeer.</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809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9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vergunning geluidsbelastende wegwerkzaamheden -  Vergunningsaanvraag voor het uitvoeren van geluidsbelastende wegwerkzaamheden in de nacht van 13 op 14 oktober 2017 aan de Commandeurskade/Hofsingel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98</meta:user-defined>
    <meta:user-defined meta:name="OVERHEIDop.GmbID/DC.identifier">gmb-2017-16809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30</meta:user-defined>
    <meta:user-defined meta:name="OVERHEIDop.woonplaats">Maasland</meta:user-defined>
    <meta:user-defined meta:name="OVERHEIDop.straatnaam">Commandeurskade</meta:user-defined>
    <meta:user-defined meta:name="OVERHEID.PostcodeHuisnummer/OVERHEIDop.postcodeHuisnummer">3155</meta:user-defined>
    <meta:user-defined meta:name="OVERHEIDop.straatnaam">Hofsing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520 439985</meta:user-defined>
    <meta:user-defined meta:name="OVERHEID.EPSG28992/DC.spatial">78222 438794</meta:user-defined>
    <meta:user-defined meta:name="OVERHEIDop.versieInformatie"/>
  </office:meta>
</office:document-meta>
</file>