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 van de kas, Aalsmeerderweg 378, Aalsmeer - Zaaknummer Z-2017/042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september 2017</text:span>
          </text:p>
            <text:p text:style-name="common-al">Het wijzigen van de voorgevel van de kas ten opzichte van de verleende vergunning Z-2017/02235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09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voorgevel van de kas, Aalsmeerderweg 378, Aalsmeer - Zaaknummer Z-2017/042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91</meta:user-defined>
    <meta:user-defined meta:name="OVERHEIDop.GmbID/DC.identifier">gmb-2017-168091</meta:user-defined>
    <meta:user-defined meta:name="OVERHEID.TaxonomieBeleidsagenda/OVERHEID.category">Ruimte en infrastructuur | Organisatie en beleid</meta:user-defined>
    <meta:user-defined meta:name="OVERHEIDop.referentienummer">Z-2017/042631</meta:user-defined>
    <meta:user-defined meta:name="DCTERMS.abstract">Het wijzigen van de voorgevel van de kas ten opzichte van de verleende vergunning Z-2017/02235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31 477702</meta:user-defined>
    <meta:user-defined meta:name="OVERHEIDop.versieInformatie"/>
  </office:meta>
</office:document-meta>
</file>