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twee betonnen terrassen, Kudelstaartseweg 66 ws, Kudelstaart - Zaaknummer Z-2017/039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Het oprichten van twee betonnen terrassen behorende bij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9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twee betonnen terrassen, Kudelstaartseweg 66 ws, Kudelstaart - Zaaknummer Z-2017/039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90</meta:user-defined>
    <meta:user-defined meta:name="OVERHEIDop.GmbID/DC.identifier">gmb-2017-168090</meta:user-defined>
    <meta:user-defined meta:name="OVERHEID.TaxonomieBeleidsagenda/OVERHEID.category">Ruimte en infrastructuur | Organisatie en beleid</meta:user-defined>
    <meta:user-defined meta:name="OVERHEIDop.referentienummer">Z-2017/039231</meta:user-defined>
    <meta:user-defined meta:name="DCTERMS.abstract">Het oprichten van twee betonnen terrassen behorende bij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