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trekken van de bestaande schutting en het dichtmaken van het dak van de carport, Sterrekrooshof 17, Kudelstaart - Zaaknummer Z-2017/047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september 2017</text:span>
          </text:p>
            <text:p text:style-name="common-al">Het doortrekken van de bestaande schutting aan de zij- en achterkant ter plaatse van de huidige carport en het dichtmaken van het dak van de car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08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8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8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oortrekken van de bestaande schutting en het dichtmaken van het dak van de carport, Sterrekrooshof 17, Kudelstaart - Zaaknummer Z-2017/0477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088</meta:user-defined>
    <meta:user-defined meta:name="OVERHEIDop.GmbID/DC.identifier">gmb-2017-168088</meta:user-defined>
    <meta:user-defined meta:name="OVERHEID.TaxonomieBeleidsagenda/OVERHEID.category">Ruimte en infrastructuur | Organisatie en beleid</meta:user-defined>
    <meta:user-defined meta:name="OVERHEIDop.referentienummer">Z-2017/047751</meta:user-defined>
    <meta:user-defined meta:name="DCTERMS.abstract">Het doortrekken van de bestaande schutting aan de zij- en achterkant ter plaatse van de huidige carport en het dichtmaken van het dak van de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N 17</meta:user-defined>
    <meta:user-defined meta:name="OVERHEIDop.woonplaats">Kudelstaart</meta:user-defined>
    <meta:user-defined meta:name="OVERHEIDop.straatnaam">Sterrekroosho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92 472656</meta:user-defined>
    <meta:user-defined meta:name="OVERHEIDop.versieInformatie"/>
  </office:meta>
</office:document-meta>
</file>