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, Bilderdammerweg 70, Kudelstaart - Zaaknummer Z-2017/047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september 2017</text:span>
          </text:p>
            <text:p text:style-name="common-al">Het plaatsen van een tijdelijke woonun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08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8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8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woonunit, Bilderdammerweg 70, Kudelstaart - Zaaknummer Z-2017/0475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087</meta:user-defined>
    <meta:user-defined meta:name="OVERHEIDop.GmbID/DC.identifier">gmb-2017-168087</meta:user-defined>
    <meta:user-defined meta:name="OVERHEID.TaxonomieBeleidsagenda/OVERHEID.category">Ruimte en infrastructuur | Organisatie en beleid</meta:user-defined>
    <meta:user-defined meta:name="OVERHEIDop.referentienummer">Z-2017/047508</meta:user-defined>
    <meta:user-defined meta:name="DCTERMS.abstract">Het plaatsen van een tijdelijke woonun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op.woonplaats">Kudelstaart</meta:user-defined>
    <meta:user-defined meta:name="OVERHEIDop.straatnaam">Bilderdamm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970 471762</meta:user-defined>
    <meta:user-defined meta:name="OVERHEIDop.versieInformatie"/>
  </office:meta>
</office:document-meta>
</file>