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8-3-3">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Harderwijk 201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6 juni 2017 nummer h170028887</text:p>
            <text:p text:style-name="al"/>
            <text:p text:style-name="al">gelet op het bepaalde in artikel 8 Woningwet</text:p>
            <text:p text:style-name="al"/>
            <text:p text:style-name="al"/>
            <text:p text:style-name="al">b e s l u i t:</text:p>
            <text:p text:style-name="al"/>
            <text:p text:style-name="al">Vast te stellen de volgende verordening:</text:p>
            <text:p text:style-name="al"/>
            <text:p text:style-name="al">
            <text:span text:style-name="nadrukcur">Bouwverordening Harderwijk 201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asbest: hetgeen daaronder wordt verstaan in artikel 1, letter a, van het Asbestverwijderingsbesluit 2005;</text:p>
                    </text:list-item>
                    <text:list-item text:style-override="id1-3-2-2-1-2-2-3-2">
                      <text:number>-</text:number>
                      <text:p text:style-name="al">bevoegd gezag: bestuursorgaan, als bedoeld in de Woningwet, artikel 1, eerste lid, onderdeel dan wel, bij het ontbreken van een bestuursorgaan als bedoeld in dit artikellid, burgemeester en wethouders;</text:p>
                    </text:list-item>
                    <text:list-item text:style-override="id1-3-2-2-1-2-2-3-3">
                      <text:number>-</text:number>
                      <text:p text:style-name="al">Bouwbesluit: de algemene maatregel van bestuur als bedoeld in artikel 2 van de Woningwet;</text:p>
                    </text:list-item>
                    <text:list-item text:style-override="id1-3-2-2-1-2-2-3-4">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deskundig bedrijf als bedoeld in hoofdstuk 8: hetgeen daaronder wordt verstaan in artikel 6, eerste lid, van het Asbestverwijderingsbesluit 2005</text:p>
                    </text:list-item>
                    <text:list-item text:style-override="id1-3-2-2-1-2-2-3-7">
                      <text:number>-</text:number>
                      <text:p text:style-name="al">gebruiksoppervlakte: de gebruiksoppervlakte als bedoeld in het Bouwbesluit;</text:p>
                    </text:list-item>
                    <text:list-item text:style-override="id1-3-2-2-1-2-2-3-8">
                      <text:number>-</text:number>
                      <text:p text:style-name="al">hoogte van de weg: de hoogte van de weg zoals die door of namens burgemeester en wethouders is vastgesteld;</text:p>
                      <text:list text:style-name="id1-3-2-2-1-2-2-3-8-3">
                        <text:list-item text:style-override="id1-3-2-2-1-2-2-3-8-3-1">
                          <text:number>-</text:number>
                          <text:p text:style-name="al">NEN: een door de Stichting Nederlands Normalisatie-Instituut uitgegeven norm;</text:p>
                        </text:list-item>
                        <text:list-item text:style-override="id1-3-2-2-1-2-2-3-8-3-2">
                          <text:number>-</text:number>
                          <text:p text:style-name="al">NVN: een door de Stichting Nederlands Normalisatie-Instituut uitgegeven voornorm;</text:p>
                        </text:list-item>
                        <text:list-item text:style-override="id1-3-2-2-1-2-2-3-8-3-3">
                          <text:number>-</text:number>
                          <text:p text:style-name="al">Omgevingsvergunning voor het bouwen: vergunning voor een bouwactiviteit als bedoeld in artikel 2.1, eerste lid, onder a, van de Wet algemene bepalingen omgevingsrecht;</text:p>
                        </text:list-item>
                      </text:list>
                    </text:list-item>
                    <text:list-item text:style-override="id1-3-2-2-1-2-2-3-9">
                      <text:number>-</text:number>
                      <text:p text:style-name="al">Omgevingsvergunning voor het slopen: vergunning voor een sloopactiviteit als bedoeld in artikel 2.2, eerste lid, onder a, van de Wet algemene bepalingen omgevingsrecht</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 </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 (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 (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 (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2-6" text:style-name="artikel">
                <text:p text:style-name="artikel_kop_titel"><text:span text:style-name="artikel_kop_label">Artikel</text:span> <text:span text:style-name="artikel_kop_nr">2.1.5</text:span> Bodemonderzoek </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 en</text:p>
                      </text:list-item>
                      <text:list-item text:style-override="id1-3-2-2-2-2-6-2-3-2">
                        <text:number>b.</text:number>
                        <text:p text:style-name="al">de resultaten van een verkennend bodemonderzoek NEN 5740, bijlage B. In de resultaten dient verwerkt te worden of er asbestverdachte bestanddelen in het opgeboorde materiaal zijn aangetroffen. Indien uit het onder a. bedoelde vooronderzoek is gebleken dat het om een asbestverdachte bouwlocatie gaat, dan dient dit onderzoek te worden aangevuld met een bodemonderzoek op aanwezigheid van asbest conform NEN 5707 (onderzoek naar asbest in bodem) en zonodig NEN 5897 (onderzoek naar asbest in aanwezig puinverharding en sloopafval). </text:p>
                      </text:list-item>
                    </text:list>
                  </text:list-item>
                  <text:list-item text:style-override="id1-3-2-2-2-2-6-3">
                    <text:number> 2. </text:number>
                    <text:p text:style-name="al">De plicht tot het indienen van een onderzoeksrapport als bedoeld in artikel 2.4, onder d van de Regeling omgevingsrecht (NVN 5725 basis niveau en NEN 5740, bijlage B) geldt niet indien het bouwen betrekking heeft op een bouwwerk dat naar aard en omvang gelijk is aan een bouwwerk als genoemd in het Besluit omgevingsrecht, artikelen 2 en 3 van bijlage II. In die situaties dient een historisch bodemonderzoek NVN 5725, verminderd basisniveau te worden overlegd. </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p text:style-name="al">Er is sprake van bruikbare en recente onderzoeksresultaten wanneer uit de resultaten van het historisch vooronderzoek NVN 5725 blijkt dat de kwaliteit van de grond en het grondwater niet negatief is beïnvloed in de periode gelegen tussen de datum van het beschikbare bodemonderzoek en de datum van indiening van de bouwvergunningaanvraag. Bovendien dient het beschikbare bodemonderzoek nog te vallen onder de normen en regelgeving zoals die gelden ten tijde van het indienen van de bouwvergunningaanvraag.</text:p>
                  </text:list-item>
                  <text:list-item text:style-override="id1-3-2-2-2-2-6-5">
                    <text:number>4. </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een volledig veldonderzoek volgens NEN 5740, uitgave 2009 niet rechtvaardigen. </text:p>
                  </text:list-item>
                  <text:list-item text:style-override="id1-3-2-2-2-2-6-6">
                    <text:number>5. </text:number>
                    <text:p text:style-name="al">Het bevoegd gezag kan een geheel of gedeeltelijk afwijken van de plicht tot het indienen van een onderzoeksrapport bedoeld in artikel 1 sub a en b van dit artikel toestaan, indien er sprake is van een bouwwerk met een te verwezenlijken bebouwingsoppervlakte van ten hoogste 50 m2, onder de voorwaarde dat een historisch vooronderzoek NVN 5725, verminderd basisniveau, wordt ingediend, aangevuld met gegevens of er asbestverdachte bestanddelen op en in de bodem zijn aangetroffen, blijkend uit de historie en de terreininspectie. </text:p>
                  </text:list-item>
                  <text:list-item text:style-override="id1-3-2-2-2-2-6-7">
                    <text:number>6. </text:number>
                    <text:p text:style-name="al">Indien op grond van het vierde of vijfde lid van dit artikel toegestaan is af te wijken en uit het historisch vooronderzoek NVN 5725, verminderd basisniveau, blijkt dat de bouwlocatie niet-onverdacht is, dan dient alsnog een verkennend bodemonderzoek conform NEN 5740, bijlage B, te worden uitgevoerd en het historische vooronderzoek te worden aangevuld tot het basisniveau. </text:p>
                  </text:list-item>
                  <text:list-item text:style-override="id1-3-2-2-2-2-6-8">
                    <text:number>7. </text:number>
                    <text:p text:style-name="al">Indien het bouwen pas kan plaatsvinden nadat de aanwezige bouwwerken zijn gesloopt, dient vóórafgaande aan de sloop in ieder geval een historisch vooronderzoek NVN 5725, basisniveau, plaats te vinden. Als uit dit onderzoek blijkt dat de bouwlocatie niet-onverdacht is, kunnen op grond van artikel 8.1.1 aan de omgevingsvergunning voor het slopen voorschriften worden verbonden die betrekking hebben op de milieukundige begeleiding die tijdens het slopen moet plaatsvind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 </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 </text:p>
                <text:p text:style-name="al">(vervallen) </text:p>
              </text:section>
              <text:section text:name="artikel_id1-3-2-2-2-3-3" text:style-name="artikel">
                <text:p text:style-name="artikel_kop_titel"><text:span text:style-name="artikel_kop_label">Artikel</text:span> <text:span text:style-name="artikel_kop_nr">2.2.2</text:span> Samenloop met vrijstelling ruimtelijke ordening </text:p>
                <text:p text:style-name="al">(vervallen)</text:p>
              </text:section>
              <text:section text:name="artikel_id1-3-2-2-2-3-4" text:style-name="artikel">
                <text:p text:style-name="artikel_kop_titel"><text:span text:style-name="artikel_kop_label">Artikel</text:span> <text:span text:style-name="artikel_kop_nr">2.2.3</text:span> Bekendmaking van termijnen </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 </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 </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 (dit onderwerp is geregeld in artikel 3.9 Wabo). </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 </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grond</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list text:style-name="id1-3-2-2-2-5-3-3-3-2">
                      <text:list-item text:style-override="id1-3-2-2-2-5-3-3-3-2-1">
                        <text:number>1.</text:number>
                        <text:p text:style-name="al">dat de grond raakt, of</text:p>
                      </text:list-item>
                      <text:list-item text:style-override="id1-3-2-2-2-5-3-3-3-2-2">
                        <text:number>2.</text:number>
                        <text:p text:style-name="al">waarvan het bestaande, niet-wederrechtelijke gebruik niet wordt gehandhaafd.</text:p>
                      </text:list-item>
                    </text:list>
                  </text:list-item>
                </text:list>
              </text:section>
              <text:section text:name="artikel_id1-3-2-2-2-5-4" text:style-name="artikel">
                <text:p text:style-name="artikel_kop_titel"><text:span text:style-name="artikel_kop_label">Artikel</text:span> <text:span text:style-name="artikel_kop_nr">2.4.2</text:span> Voorwaarden bouwvergunning</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 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veranderingen bedoeld in artikel 3, onderdeel 7, van bijlage II bij het Besluit omgevingsrecht, te weten:</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text:p>
                    <text:list text:style-name="id1-3-2-2-2-6-10-2-3">
                      <text:list-item text:style-override="id1-3-2-2-2-6-10-2-3-1">
                        <text:number>a.</text:number>
                        <text:p text:style-name="al">ondergrondse bouwwerken zoals kelders, kelderkoekoeken en kelderingangen, mits de bovenzijde daarvan niet hoger gelegen is dan het straatpeil;</text:p>
                      </text:list-item>
                      <text:list-item text:style-override="id1-3-2-2-2-6-10-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3-3">
                        <text:number>c.</text:number>
                        <text:p text:style-name="al">laadperrons, stoepen en stoeptreden, die de grens van de weg overschrijden;</text:p>
                      </text:list-item>
                      <text:list-item text:style-override="id1-3-2-2-2-6-10-2-3-4">
                        <text:number>d.</text:number>
                        <text:p text:style-name="al">erkers, serres en andere uitbouwen, alsmede balkons en galerijen, die de voorgevelrooilijn met niet meer dan 1,50 m overschrijden;</text:p>
                      </text:list-item>
                      <text:list-item text:style-override="id1-3-2-2-2-6-10-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0-2-3-6">
                        <text:number>f.</text:number>
                        <text:p text:style-name="al">overbouwingen ten dienste van de verbinding tussen twee bouwwerken;</text:p>
                      </text:list-item>
                      <text:list-item text:style-override="id1-3-2-2-2-6-10-2-3-7">
                        <text:number>g.</text:number>
                        <text:p text:style-name="al">bouwwerken aan of bij een monument - als bedoeld in de Monumentenwet 1988 dan wel in de provinciale of gemeentelijke monumentenverordening- voor zover zulks niet bezwaarlijk is met het oog op de in historisch-esthetisch opzicht gewenste aansluiting bij het karakter van de bestaande omgeving.</text:p>
                      </text:list-item>
                    </text:list>
                  </text:list-item>
                  <text:list-item text:style-override="id1-3-2-2-2-6-10-3">
                    <text:number>2.</text:number>
                    <text:p text:style-name="al">Voor het bouwen boven een weg kan alleen afwijking worden toegestaan, indien niet lager gebouwd wordt dan:</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text:p>
                        <text:p text:style-name="al">en dan nog voor zover de veiligheid van de gebruikers van de weg niet in gevaar komt.</text:p>
                      </text:list-item>
                    </text:list>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 </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item text:style-override="id1-3-2-2-2-6-12-3-3-4">
                        <text:number>d.</text:number>
                        <text:p text:style-name="al">bijgebouwen, anders dan de in artikel 2, onderdeel 3, of artikel 3, onderdeel 1, van bijlage II bij het Besluit omgevingsrecht bedoelde gebouwen.</text:p>
                        <text:list text:style-name="id1-3-2-2-2-6-12-3-3-4-3">
                          <text:list-item text:style-override="id1-3-2-2-2-6-12-3-3-4-3-1">
                            <text:number>1.</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
                      </text:list-item>
                    </text:list>
                  </text:list-item>
                  <text:list-item text:style-override="id1-3-2-2-2-6-12-4">
                    <text:number>4.</text:number>
                    <text:p text:style-name="al">Het bevoegd gezag kan de omgevingsvergunning verlenen in afwijking van het bepaalde in het eerste lid voor:</text:p>
                    <text:list text:style-name="id1-3-2-2-2-6-12-4-3">
                      <text:list-item text:style-override="id1-3-2-2-2-6-12-4-3-1">
                        <text:number>a.</text:number>
                        <text:p text:style-name="al">gebouwen behorende tot een complex van gebouwen;</text:p>
                      </text:list-item>
                      <text:list-item text:style-override="id1-3-2-2-2-6-12-4-3-2">
                        <text:number>b.</text:number>
                        <text:p text:style-name="al">gebouwen op handels- en industrieterreinen;</text:p>
                      </text:list-item>
                      <text:list-item text:style-override="id1-3-2-2-2-6-12-4-3-3">
                        <text:number>c.</text:number>
                        <text:p text:style-name="al">vrijstaande enkele of dubbele eengezinshuizen;</text:p>
                      </text:list-item>
                      <text:list-item text:style-override="id1-3-2-2-2-6-12-4-3-4">
                        <text:number>d.</text:number>
                        <text:p text:style-name="al">bijgebouwen, anders dan de in artikel 2, onderdeel 3, of artikel 3, onderdeel 1, van bijlage II bij het Besluit omgevingsrecht bedoelde gebouwen.</text:p>
                      </text:list-item>
                      <text:list-item text:style-override="id1-3-2-2-2-6-12-4-3-5">
                        <text:number>e.</text:number>
                        <text:p text:style-name="al">gebouwen ten dienste van bodemcultuur en veeteelt, pluimveeteelt daaronder begrepen, en de daarbijbehorende woningen;</text:p>
                      </text:list-item>
                      <text:list-item text:style-override="id1-3-2-2-2-6-12-4-3-6">
                        <text:number>f.</text:number>
                        <text:p text:style-name="al">gedeelten van naar de weg gekeerde gevels;</text:p>
                      </text:list-item>
                      <text:list-item text:style-override="id1-3-2-2-2-6-12-4-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1">
                    <text:number>1.</text:number>
                    <text:p text:style-name="al">Bij een woning of woongebouw moet een erf aanwezig zijn dat ten minste een strook grond omvat die:</text:p>
                    <text:list text:style-name="id1-3-2-2-2-6-17-2-1-3">
                      <text:list-item text:style-override="id1-3-2-2-2-6-17-2-1-3-1">
                        <text:number>a.</text:number>
                        <text:p text:style-name="al">over de volle breedte van het gebouw aansluit aan de achtergevel, en</text:p>
                      </text:list-item>
                      <text:list-item text:style-override="id1-3-2-2-2-6-17-2-1-3-2">
                        <text:number>b.</text:number>
                        <text:p text:style-name="al">voor wat betreft het achter het gebouw gelegen deel dat is begrepen tussen het verlengde van de zijgevels, een diepte heeft van ten minste 5 meter.</text:p>
                      </text:list-item>
                    </text:list>
                  </text:list-item>
                  <text:list-item text:style-override="id1-3-2-2-2-6-17-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7-2-3">
                    <text:number>3.</text:number>
                    <text:p text:style-name="al">Het bevoegd gezag kan de omgevingsvergunning verlenen in afwijking van het bepaalde in:</text:p>
                    <text:list text:style-name="id1-3-2-2-2-6-17-2-3-3">
                      <text:list-item text:style-override="id1-3-2-2-2-6-17-2-3-3-1">
                        <text:number>a.</text:number>
                        <text:p text:style-name="al">het eerste lid, wat de aanwezigheid van het erf betreft, indien de gelijkstraats gelegen bouwlaag niet tot bewoning bestemd is;</text:p>
                      </text:list-item>
                      <text:list-item text:style-override="id1-3-2-2-2-6-17-2-3-3-2">
                        <text:number>b.</text:number>
                        <text:p text:style-name="al">het eerste lid, indien aan één van de volgende voorwaarden wordt voldaan:</text:p>
                        <text:list text:style-name="id1-3-2-2-2-6-17-2-3-3-2-3">
                          <text:list-item text:style-override="id1-3-2-2-2-6-17-2-3-3-2-3-1">
                            <text:number>1.</text:number>
                            <text:p text:style-name="al"> een gunstige, andere indeling van het erf is aanwezig;</text:p>
                          </text:list-item>
                          <text:list-item text:style-override="id1-3-2-2-2-6-17-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
                      </text:list-item>
                    </text:list>
                  </text:list-item>
                  <text:list-item text:style-override="id1-3-2-2-2-6-17-2-4">
                    <text:number>3.</text:number>
                    <text:p text:style-name="al">bij het vergroten van een gebouw dat niet aan de bepalingen voor te bouwen woningen en woongebouwen van het Bouwbesluit voldoet, wordt de bestaande toestand verbeterd.</text:p>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2-2">
                    <text:number>2.</text:number>
                    <text:p text:style-name="al">Het bevoegd gezag kan de omgevingsvergunning verlenen in afwijking van het bepaalde in het eerste lid:</text:p>
                    <text:list text:style-name="id1-3-2-2-2-6-18-2-2-3">
                      <text:list-item text:style-override="id1-3-2-2-2-6-18-2-2-3-1">
                        <text:number>a.</text:number>
                        <text:p text:style-name="al">indien ligging en bestemming van het gebouw hiervoor geen beletsel vormen;</text:p>
                      </text:list-item>
                      <text:list-item text:style-override="id1-3-2-2-2-6-18-2-2-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p text:style-name="al">Bebouwing van ondergeschikte aard op het erf of op het aangrenzende erf wordt hierbij buiten beschouwing gelaten.</text:p>
                      </text:list-item>
                    </text:list>
                  </text:list-item>
                  <text:list-item text:style-override="id1-3-2-2-2-6-19-3">
                    <text:number>2.</text:number>
                    <text:p text:style-name="al">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2, onderdeel 12 van bijlage II van het Besluit omgevingsrecht, zijn niet toegelaten.</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 </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4">
                    <text:number>3.</text:number>
                    <text:p text:style-name="al">Het bevoegd gezag kan de omgevingsvergunning verlenen in afwijking van:</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 </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 éénmaal de afstand tussen de voorgevelrooilijnen langs de desbetreffende weg.</text:p>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 bij gelegen tegenoverliggende rooilijn.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achtergevelrooilijn 1 meter, vermeerderd met éénmaal de afstand tot de tegenoverliggende achtergevelrooilijn in hetzelfde bouwblok.</text:p>
                  </text:list-item>
                  <text:list-item text:style-override="id1-3-2-2-2-6-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 </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4-3">
                    <text:number>2.</text:number>
                    <text:p text:style-name="al">Het bevoegd gezag kan de omgevingsvergunning verlenen in afwijking van het bepaalde in het eerste lid, mits de zijgevel niet hoger is dan de voorgevel. </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45 graden.</text:p>
                  </text:list-item>
                  <text:list-item text:style-override="id1-3-2-2-2-6-25-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 </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 </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voor het bouwen waarvan een omgevingsvergunning is vereist;</text:p>
                  </text:list-item>
                  <text:list-item text:style-override="id1-3-2-2-2-6-29-3-2">
                    <text:number>b.</text:number>
                    <text:p text:style-name="al">het gedeeltelijk vernieuwen of veranderen van bouwwerken anders dan het aanbrengen van veranderingen als bedoeld in artikel 3, onderdeel 7 van bijlage II bij het Besluit omgevingsrecht, voor het bouwen waarvan een omgevingsvergunning is vereist;</text:p>
                  </text:list-item>
                  <text:list-item text:style-override="id1-3-2-2-2-6-29-3-3">
                    <text:number>c.</text:number>
                    <text:p text:style-name="al">topgevels in het verticale vlak, gaande door de voorgevelrooilijn of de achtergevelrooilijn,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voor het bouwen waarvan een omgevingsvergunning is vereist, en indien:</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of onder bemeten zijn, gelet op het gebruik of de bewoning van het gebouw. Voor de berekening van de benodigde parkeerplaatsen zijn van toepassing de richtlijnen opgenomen in de door de raad vastgestelde parkeernormennota gemeente Harderwijk</text:p>
                    <text:p text:style-name="al">Indien het bouwplan betrekking heeft op een bedrijfsruimte, dient het parkeren plaats te vinden op eigen terrein. Bij parkeren ten behoeve van woningbouw dient er naast het realiseren van openbare parkeerplaatsen bij twee-onder-een-kapwoningen en vrijstaande woningen minimaal 1 parkeerplaats per woning op eigen terrein gerealiseerd te worden.</text:p>
                  </text:list-item>
                  <text:list-item text:style-override="id1-3-2-2-2-6-32-3">
                    <text:number>2.</text:number>
                    <text:p text:style-name="al">De in het eerste lid bedoelde ruimte voor het parkeren van auto's moet afmetingen hebben die zijn afgestemd op gangbare personenauto's.</text:p>
                    <text:p text:style-name="al">Aan deze eis wordt geacht te zijn voldaan:</text:p>
                    <text:list text:style-name="id1-3-2-2-2-6-32-3-4">
                      <text:list-item text:style-override="id1-3-2-2-2-6-32-3-4-1">
                        <text:number>a.</text:number>
                        <text:p text:style-name="al">indien de afmetingen van bedoelde parkeerruimten ten minste 2.50 m bij 5,00 m bij gestoken parkeren en 2.0 m bij 6.00 m bij langsparkeren bedraagt;</text:p>
                      </text:list-item>
                      <text:list-item text:style-override="id1-3-2-2-2-6-32-3-4-2">
                        <text:number>b.</text:number>
                        <text:p text:style-name="al">de afmetingen van een gereserveerde parkeerruimte voor een gehandicapte - voorzover die ruimte niet in de lengterichting aan een trottoir grenst - ten minste bij gestoken parkeren 3,50 m bij 5,00 m bedraagt. Voor het aantal geldt 1 op 50 gewone plaatsen. </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zoals bijvoorbeeld bij een inbreidingslocatie,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item text:style-override="id1-3-2-2-2-6-32-6">
                    <text:number>5.</text:number>
                    <text:p text:style-name="al">vervallen</text:p>
                  </text:list-item>
                  <text:list-item text:style-override="id1-3-2-2-2-6-32-7">
                    <text:number>6.</text:number>
                    <text:p text:style-name="al">vervallen</text:p>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 vanwege inwerkingtreding van het Besluit van 26 juli 2008 houdende vaststelling van</text:p>
                <text:p text:style-name="al">voorschriften met betrekking tot het gebruik van bouwwerken uit het oogpunt van brandveiligheid</text:p>
                <text:p text:style-name="al">(Besluit brandveilig gebruik bouwwerk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 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Licht-bouwvergunningplichtige bouwwerken</text:p>
            <text:section text:name="artikel_id1-3-2-2-3-2" text:style-name="artikel">
              <text:p text:style-name="artikel_kop_titel"><text:span text:style-name="artikel_kop_label"/> <text:span text:style-name="artikel_kop_nr"/> </text:p>
              <text:p text:style-name="al">Vervallen vanwege de Wet algemene bepalingen omgevingsrecht.</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 vanwege artikel 2.33 van de Wet algemene bepalingen omgevingsrecht.</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 </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 </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 </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 vanwege inwerkingtreding van het Besluit van 26 juli 2008 houdende vaststelling van voorschriften met betrekking tot het gebruik van bouwwerken uit het oogpunt van brandveiligheid (Besluit brandveilig gebruik bouwwerk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 </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text:p>
                <text:p text:style-name="al">In afwijking van het bepaalde in artikel 2.2, eerste lid, van het Besluit omgevingsrecht wordt het aantal personen bepaald op vier.</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 in verband met de Wet algemene bepalingen omgevingsrecht.</text:p>
              </text:section>
              <text:section text:name="artikel_id1-3-2-2-8-2-4" text:style-name="artikel">
                <text:p text:style-name="artikel_kop_titel"><text:span text:style-name="artikel_kop_label">Artikel</text:span> <text:span text:style-name="artikel_kop_nr">8.1.3</text:span> In behandeling nemen</text:p>
                <text:p text:style-name="al">Vervallen in verband met de Wet algemene bepalingen omgevingsrecht, Besluit omgevingsrecht,</text:p>
                <text:p text:style-name="al">ministeriële regeling omgevingsrecht en de Algemene wet bestuursrecht.</text:p>
              </text:section>
              <text:section text:name="artikel_id1-3-2-2-8-2-5" text:style-name="artikel">
                <text:p text:style-name="artikel_kop_titel"><text:span text:style-name="artikel_kop_label">Artikel</text:span> <text:span text:style-name="artikel_kop_nr">8.1.4</text:span> Termijn van beslissing</text:p>
                <text:p text:style-name="al">Vervallen vanwege de Wet algemene bepalingen omgevingsrecht.</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 vanwege de Wet algemene bepalingen omgevingsrecht.</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ing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een onafhankelijke welstandscommissie, bestaande uit leden die door de gemeenteraad zijn benoemd, hierna gezamenlijk te noemen: de welstandscommissie.</text:p>
                </text:list-item>
                <text:list-item text:style-override="id1-3-2-2-9-2-3">
                  <text:number>2.</text:number>
                  <text:p text:style-name="al">De welstandscommissie adviseert over de welstandsaspecten van aanvragen voor een omgevingsvergunning voor het bouwen en/of voor reclame.</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vier leden, waaronder, één deskundige op het gebied van welstand, één deskundige op het gebied van cultuurhistorie/erfgoed, één vertegenwoordiger van de Oudheidkundige vereniging Herderewich en één burgerlid.</text:p>
                </text:list-item>
                <text:list-item text:style-override="id1-3-2-2-9-3-3">
                  <text:number>2.</text:number>
                  <text:p text:style-name="al">Bij afwezigheid kan een lid een persoon met een vergelijkbare deskundigheid/achtergrond machtigen om als plaatsvervanger op te treden.</text:p>
                </text:list-item>
                <text:list-item text:style-override="id1-3-2-2-9-3-4">
                  <text:number>3.</text:number>
                  <text:p text:style-name="al">De welstandscommissie kan slechts adviezen uitbrengen indien ten minste drie leden aanwezig zijn en waarvan ten minste één lid beschikt over deskundigheid op het gebied van welstand.</text:p>
                </text:list-item>
                <text:list-item text:style-override="id1-3-2-2-9-3-5">
                  <text:number>4.</text:number>
                  <text:p text:style-name="al">De leden van de commissie zijn onafhankelijk van het gemeentebestuur.</text:p>
                </text:list-item>
              </text:list>
            </text:section>
            <text:section text:name="artikel_id1-3-2-2-9-4" text:style-name="artikel">
              <text:p text:style-name="artikel_kop_titel"><text:span text:style-name="artikel_kop_label">Artikel</text:span> <text:span text:style-name="artikel_kop_nr">9.3</text:span> Benoeming en zittingsduur</text:p>
              <text:list text:style-name="id1-3-2-2-9-4-2">
                <text:list-item text:style-override="id1-3-2-2-9-4-2">
                  <text:number>1.</text:number>
                  <text:p text:style-name="al">vervallen</text:p>
                </text:list-item>
                <text:list-item text:style-override="id1-3-2-2-9-4-3">
                  <text:number>2.</text:number>
                  <text:p text:style-name="al">vervallen.</text:p>
                </text:list-item>
                <text:list-item text:style-override="id1-3-2-2-9-4-4">
                  <text:number>3.</text:number>
                  <text:p text:style-name="al">Het reglement van orde van de welstandscommissie dat als bijlage 9 bij deze verordening is vastgesteld, bevat, binnen het gestelde in de voorgaande leden, nadere benoemingsprocedures.</text:p>
                </text:list-item>
              </text:list>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 </text:p>
              <text:list text:style-name="id1-3-2-2-9-5-3">
                <text:list-item text:style-override="id1-3-2-2-9-5-3-1">
                  <text:number>-</text:number>
                  <text:p text:style-name="al">op welke wijze toepassing is gegeven aan de welstandscriteria uit de welstandsnota; </text:p>
                </text:list-item>
                <text:list-item text:style-override="id1-3-2-2-9-5-3-2">
                  <text:number>-</text:number>
                  <text:p text:style-name="al">de werkwijze van de welstandscommissie; </text:p>
                </text:list-item>
                <text:list-item text:style-override="id1-3-2-2-9-5-3-3">
                  <text:number>-</text:number>
                  <text:p text:style-name="al">op welke wijze uitwerking is gegeven aan de openbaarheid van vergaderen; </text:p>
                </text:list-item>
                <text:list-item text:style-override="id1-3-2-2-9-5-3-4">
                  <text:number>-</text:number>
                  <text:p text:style-name="al">de aard van de beoordeelde plannen; </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Vervallen.</text:p>
                </text:list-item>
                <text:list-item text:style-override="id1-3-2-2-9-6-3">
                  <text:number>2.</text:number>
                  <text:p text:style-name="al">De welstandscommissie brengt het advies over de aanvraag om een omgevingsvergunning voor het bouwen en/of reclame uit binnen twee weken nadat door of namens het bevoegd gezag daarom is verzocht.</text:p>
                </text:list-item>
                <text:list-item text:style-override="id1-3-2-2-9-6-4">
                  <text:number>3.</text:number>
                  <text:p text:style-name="al">De welstandscommissie brengt het advies over de aanvraag om een omgevingsvergunning voor het bouwen, indien deze vergunning betrekking heeft op een deel van een project of een gefaseerde aanvraag betreft, uit binnen twee weken nadat door of namens het bevoegd gezag daarom is verzocht.</text:p>
                </text:list-item>
                <text:list-item text:style-override="id1-3-2-2-9-6-5">
                  <text:number>4.</text:number>
                  <text:p text:style-name="al">Het bevoegd gezag kan in hun verzoek om advies de welstandscommissie een langere termijn dan genoemd in de bovengenoemde leden van dit artikel geven voor het uitbrengen van het welstandsadvies. Een langere termijn kan door het bevoegd gezag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 toelichting</text:p>
              <text:list text:style-name="id1-3-2-2-9-7-2">
                <text:list-item text:style-override="id1-3-2-2-9-7-2">
                  <text:number>1.</text:number>
                  <text:p text:style-name="al">De behandeling van bouwplannen door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9-7-4">
                  <text:number>3.</text:number>
                  <text:p text:style-name="al">Belanghebbenden hebben in toelichtende zin spreekrecht. </text:p>
                </text:list-item>
              </text:list>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
                  <text:number>1.</text:number>
                  <text:p text:style-name="al">De welstandscommissie kan de advisering over een aanvraag om advies mandateren aan een of meerdere daartoe aangewezen leden. De aangewezen leden adviseren over bouwplannen en plannen voor reclame waarvan volgens hen het oordeel van de welstandscommissie als bekend mag worden verondersteld.</text:p>
                </text:list-item>
                <text:list-item text:style-override="id1-3-2-2-9-8-3">
                  <text:number>2.</text:number>
                  <text:p text:style-name="al">In elk geval van twijfel legt de gemandateerde het bouwplan alsnog voor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 vanwege de inwerkingtreding van de Wet algemene bepalingen omgevingsrecht (zie artikel 2.1</text:p>
              <text:p text:style-name="al">lid 1 onder sub c Wabo).</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 vanwege de inwerkingtreding van de Wet algemene bepalingen omgevingsrecht (zie artikel 2.25</text:p>
              <text:p text:style-name="al">lid 2 Wabo) .</text:p>
            </text:section>
            <text:section text:name="artikel_id1-3-2-2-10-5" text:style-name="artikel">
              <text:p text:style-name="artikel_kop_titel"><text:span text:style-name="artikel_kop_label">Artikel</text:span> <text:span text:style-name="artikel_kop_nr">10.4</text:span> Overdragen mededeling </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 (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 (vervallen)</text:p>
              <text:p text:style-name="al"/>
            </text:section>
            <text:section text:name="artikel_id1-3-2-2-11-4" text:style-name="artikel">
              <text:p text:style-name="artikel_kop_titel"><text:span text:style-name="artikel_kop_label">Artikel</text:span> <text:span text:style-name="artikel_kop_nr">11.3</text:span> Stilleggen van het slopen (vervallen)</text:p>
              <text:p text:style-name="al"/>
            </text:section>
            <text:section text:name="artikel_id1-3-2-2-11-5" text:style-name="artikel">
              <text:p text:style-name="artikel_kop_titel"><text:span text:style-name="artikel_kop_label">Artikel</text:span> <text:span text:style-name="artikel_kop_nr">11.4</text:span> Onderzoek naar een gebrek (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 (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 (de gebruiksbepalingen voor bouwwerken van de brandbeveiligingsverordening zijn in 1992 vervallen. Een overgangsbepaling voor vergunningen, die zijn verleend op grond van de brandbeveiligingsverordening van voor 1992 is niet meer relevant).</text:p>
            </text:section>
            <text:section text:name="artikel_id1-3-2-2-12-6" text:style-name="artikel">
              <text:p text:style-name="artikel_kop_titel"><text:span text:style-name="artikel_kop_label">Artikel</text:span> <text:span text:style-name="artikel_kop_nr">12.5</text:span> Overgangsbepaling sloopmelding (vervallen)</text:p>
              <text:p text:style-name="al"/>
            </text:section>
            <text:section text:name="artikel_id1-3-2-2-12-7" text:style-name="artikel">
              <text:p text:style-name="artikel_kop_titel"><text:span text:style-name="artikel_kop_label">Artikel</text:span> <text:span text:style-name="artikel_kop_nr">12.6</text:span> Slotbepaling (vervallen)</text:p>
              <text:p text:style-name="al"/>
            </text:section>
            <text:section text:name="artikel_id1-3-2-2-12-8" text:style-name="artikel">
              <text:p text:style-name="artikel_kop_titel">Artikel B Overgangsbepalingen</text:p>
              <text:p text:style-name="al">Op een aanvraag om bouwvergunning, ontheffing of toestemming anderszins, die is ingediend vóór het tijdstip waarop deze bouwverordening 2010 van kracht wordt en waarop op genoemd tijdstip nog niet is beschikt, zijn de bepalingen van de bouwverordening van toepassing, zoals die luidden vóór de onderhavige wijziging, tenzij de aanvrager de wens te kennen geeft dat de gewijzigde bepalingen worden toegepast.</text:p>
            </text:section>
            <text:section text:name="artikel_id1-3-2-2-12-9" text:style-name="artikel">
              <text:p text:style-name="artikel_kop_titel">Artikel C Inwerkingtreding</text:p>
              <text:p text:style-name="al">Deze bouwverordening 2010 treedt in werking op de eerste dag na publicatie</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september 2017</text:span></text:p>
            <text:p><text:span text:style-name="functie">de heer H.J. van Schaik de heer H.R. Lanning</text:span></text:p>
            <text:p><text:span text:style-name="functie">voorzitter raadsgriffier </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Bijlage als bedoeld in de artikelen 2.1.1 en 3.1</text:p>
          <text:p text:style-name="al"/>
          <text:p text:style-name="al">Artikel 1 De bij de aanvraag om bouwvergunning behorende bescheiden als bedoeld in artikel 2.1.3 van de bouwverordening </text:p>
          <text:p text:style-name="al">vervallen</text:p>
          <text:p text:style-name="al"/>
          <text:p text:style-name="al">Artikel 2 De bij de aanvraag om bouwvergunning behorende gegevens en bescheiden als bedoeld in artikel 2.1.6 van de bouwverordening</text:p>
          <text:p text:style-name="al">vervallen</text:p>
          <text:p text:style-name="al"/>
          <text:p text:style-name="al">Artikel 3 Funderingsplan</text:p>
          <text:p text:style-name="al">vervallen</text:p>
          <text:p text:style-name="al"/>
          <text:p text:style-name="al">Artikel 4 Constructieve en aanverwante gegevens</text:p>
          <text:p text:style-name="al">vervallen</text:p>
          <text:p text:style-name="al"/>
          <text:p text:style-name="al">Artikel 5 Bouwveiligheidsplan</text:p>
          <text:p text:style-name="al">vervallen</text:p>
          <text:p text:style-name="al"/>
          <text:p text:style-name="al">Artikel 6 Eisen ten aanzien van tekeningen</text:p>
          <text:p text:style-name="al">vervallen</text:p>
          <text:p text:style-name="al"/>
          <text:p text:style-name="al">Artikel 7 Eisen ten aanzien van berekeningen</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gebruiksvergunning</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6" text:style-name="bijlage">
          <text:p text:style-name="bijlage_top"/>
          <text:p text:style-name="hoofdstuk_kop"><text:span text:style-name="label">Bijlage</text:span> <text:span text:style-name="nr">3</text:span> Gebruikseisen voor bouwwerken</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8" text:style-name="bijlage">
          <text:p text:style-name="bijlage_top"/>
          <text:p text:style-name="hoofdstuk_kop"><text:span text:style-name="label">Bijlage</text:span> <text:span text:style-name="nr">5</text:span> Opslag brandgevaarlijke stoffen</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9" text:style-name="bijlage">
          <text:p text:style-name="bijlage_top"/>
          <text:p text:style-name="hoofdstuk_kop"><text:span text:style-name="label">Bijlage</text:span> <text:span text:style-name="nr">6</text:span> Opslag brandgevaarlijke stoffen</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Vervallen.</text:p>
        </text:section>
        <text:section text:name="bijlage_id1-3-2-12" text:style-name="bijlage">
          <text:p text:style-name="bijlage_top"/>
          <text:p text:style-name="hoofdstuk_kop"><text:span text:style-name="label">Bijlage</text:span> <text:span text:style-name="nr">9</text:span> Bouwverordening</text:p>
          <text:p text:style-name="al">Reglement Commissie Ruimtelijke Kwaliteit </text:p>
          <text:p text:style-name="al">Gemeente Harderwijk</text:p>
          <text:p text:style-name="al"/>
          <text:p text:style-name="al">Inhoudsopgave</text:p>
          <text:p text:style-name="al">1. Benoeming en samenstelling van de CRK</text:p>
          <text:p text:style-name="al">1.1 Begripsbepaling</text:p>
          <text:p text:style-name="al">1.2 Benoemingsprocedure</text:p>
          <text:p text:style-name="al">1.3 Ontslag</text:p>
          <text:p text:style-name="al">1.4 Onafhankelijkheid</text:p>
          <text:p text:style-name="al">1.5 Samenstelling CRK</text:p>
          <text:p text:style-name="al">1.6 Externe deskundigen</text:p>
          <text:p text:style-name="al">1.7 Subcommissie(s)</text:p>
          <text:p text:style-name="al">1.8 Vergoedingen</text:p>
          <text:p text:style-name="al">2. Taakomschrijving</text:p>
          <text:p text:style-name="al">2.1 Taakomschrijving CRK </text:p>
          <text:p text:style-name="al">2.1.1 Wettelijke taken</text:p>
          <text:p text:style-name="al">2.1.2 Niet wettelijk verplichte taken</text:p>
          <text:p text:style-name="al">2.2 Taakomschrijving commissieleden</text:p>
          <text:p text:style-name="al">2.2.1 Taken van de deskundige welstand</text:p>
          <text:p text:style-name="al">2.2.2 Taken van de deskundige cultuurhistorie/erfgoed</text:p>
          <text:p text:style-name="al">2.2.3 Taken vertegenwoordiger Oudheidkundige vereniging Herderewich</text:p>
          <text:p text:style-name="al">2.2.4 Taken burgerlid</text:p>
          <text:p text:style-name="al">2.2.5 Voorzittersrol</text:p>
          <text:p text:style-name="al">2.2.6 Secretaris/ambtelijke ondersteuning</text:p>
          <text:p text:style-name="al">2.2.7 Strijdige belangen</text:p>
          <text:p text:style-name="al">3. Werkwijze gemeente</text:p>
          <text:p text:style-name="al">3.1 Aanvragen omgevingsvergunningen/vooroverleggen</text:p>
          <text:p text:style-name="al">4. Werkwijze van de CRK</text:p>
          <text:p text:style-name="al">4.1 Vooroverleg over bouwplannen</text:p>
          <text:p text:style-name="al">4.2 Gemandateerde behandeling</text:p>
          <text:p text:style-name="al">4.2.1 welstandsdeskundige en monumentendeskundige</text:p>
          <text:p text:style-name="al">4.2.2 Het mandaatadvies</text:p>
          <text:p text:style-name="al">4.2.3 Openbaarheid</text:p>
          <text:p text:style-name="al">4.2.4 Toelichting opdrachtgever/ontwerper</text:p>
          <text:p text:style-name="al">4.2.5 Spreekrecht</text:p>
          <text:p text:style-name="al">4.3 commissievergadering</text:p>
          <text:p text:style-name="al">4.3.1 Stedenbouwkundig beraad</text:p>
          <text:p text:style-name="al">4.3.2 Advisering aanvragen omgevingsvergunningen en vooroverleggen</text:p>
          <text:p text:style-name="al">4.3.3. Advisering ruimtelijke plannen en inrichtingsplannen</text:p>
          <text:p text:style-name="al">4.3.4 Advisering aanwijzing monumenten en stads en dorpsgezichten</text:p>
          <text:p text:style-name="al">4.3.5 Verslaglegging</text:p>
          <text:p text:style-name="al">4.3.6 Openbaarheid</text:p>
          <text:p text:style-name="al">4.3.7 Toelichting opdrachtgever/ontwerper/initiatiefnemer</text:p>
          <text:p text:style-name="al">4.3.9 Spreekrecht</text:p>
          <text:p text:style-name="al">4.3.10 Quorum</text:p>
          <text:p text:style-name="al">5. overig</text:p>
          <text:p text:style-name="al">5.1 overgangsrecht</text:p>
          <text:p text:style-name="al">5.2 onvoorzien </text:p>
          <text:p text:style-name="al"/>
          <text:p text:style-name="al"/>
          <text:p text:style-name="al"/>
          <text:p text:style-name="al"/>
          <text:p text:style-name="al"/>
          <text:p text:style-name="al"/>
          <text:p text:style-name="al"/>
          <text:p text:style-name="al">1. BENOEMING EN SAMENSTELLING VAN DE CRK</text:p>
          <text:p text:style-name="al"/>
          <text:p text:style-name="al">1.1 Begripsbepaling</text:p>
          <text:p text:style-name="al">De Commissie Ruimtelijke Kwaliteit fungeert als welstandscommissie voor de gemeente Harderwijk als bedoeld in artikel van artikel 1, lid 1 van de Woningwet, juncto artikel 9 van de bouwverordening Harderwijk en als monumentencommissie als bedoeld in artikel 15 van de Monumentenwet 1988(dit artikel gaat over naar de Omgevingswet, wanneer deze in werking is getreden) ,juncto artikel 8 van de erfgoedverordening van de gemeente Harderwijk. Tevens heeft de Commissie Ruimtelijke Kwaliteit een aantal niet wettelijke adviestaken. De Commissie Ruimtelijke Kwaliteit wordt in de rest van dit document afgekort als CRK.</text:p>
          <text:p text:style-name="al"/>
          <text:p text:style-name="al">1.2 Benoemingsprocedure</text:p>
          <text:p text:style-name="al">Alle vaste leden van de CRK worden benoemd voor een periode van maximaal drie jaar. Voor de twee deskundigen bestaat de mogelijkheid van verlenging met nog eens maximaal drie jaar. Bij afwezigheid van leden van de commissie, kan een lid een persoon machtigen om als plaatsvervanger in de CRK plaats te nemen. </text:p>
          <text:p text:style-name="al"/>
          <text:p text:style-name="al">1.3 Ontslag</text:p>
          <text:p text:style-name="al">Indien enig commissielid handelingen verricht welke kennelijk ten nadele strekken van de </text:p>
          <text:p text:style-name="al">commissie en of zijn plichten als commissielid verwaarloost, kan de Commissie of het college de raad verzoeken de betreffende persoon als commissielid te ontslaan.</text:p>
          <text:p text:style-name="al"/>
          <text:p text:style-name="al">1.4 Onafhankelijkheid</text:p>
          <text:p text:style-name="al">Alle leden en hun plaatsvervangers zijn onafhankelijk ten opzichte van het gemeentebestuur en de gemeentelijke organisatie. Er bestaan geen bindingen of relaties op basis waarvan het advies kan worden beïnvloedt .</text:p>
          <text:p text:style-name="al"/>
          <text:p text:style-name="al">1.5 Samenstelling van de CRK</text:p>
          <text:p text:style-name="al">Volgens artikel 9.2 lid 1 van de bouwverordening bestaat de CRK uit vier leden, waaronder één lid die deskundig is op het gebied van welstand (architectuur, ruimtelijke kwaliteit en affiniteit met cultuurhistorie), één lid die deskundig is op het gebied van cultuurhistorie/erfgoed, één lid namens de Oudheidkundige vereniging Herderewich en één burgerlid. De gemeenteraad wijst op voordracht van het college van B&amp;W de leden van de CRK aan. De commissie wordt ambtelijk ondersteund door de secretaris. </text:p>
          <text:p text:style-name="al"/>
          <text:p text:style-name="al">1.6 Externe deskundigen</text:p>
          <text:p text:style-name="al">De commissie kan zich naar eigen inzicht laten bijstaan door extra deskundigen van bijvoorbeeld het Gelders Genootschap of daarbuiten. Dit betreft o.a. disciplines als cultuurhistorie, archeologie architectuurhistorie, bouwhistorie, restauratie, stedenbouw en landschap. Afhankelijk van het type plan dat moet worden beoordeeld, nemen de extra deskundigen deel aan de vergadering. Zij hebben geen stemrecht. De CRK kan slechts adviezen uitbrengen indien tenminste drie leden aanwezig zijn, waarbij er altijd de welstandsdeskundige aanwezig is en-in geval van monumentenplannen -altijd de deskundige op het gebied van cultuurhistorie/erfgoed aanwezig is.</text:p>
          <text:p text:style-name="al"/>
          <text:p text:style-name="al">1.7 Subcommissie(s)</text:p>
          <text:p text:style-name="al">Op het verzoek van het college kan de CRK één of meerdere leden van de CRK aanstellen als subcommissie voor een specifiek project. In deze subcommissie kunnen ook extern(en) aangesteld worden indien er specifieke kennis vereist is voor betreffende project. Deze subcommissie werkt onder mandaat van de CRK. </text:p>
          <text:p text:style-name="al"/>
          <text:p text:style-name="al">1.8 Vergoedingen</text:p>
          <text:p text:style-name="al">Het burgerlid en het lid namens de Oudheidkundige vereniging Herderewich ontvangen via de gemeente een presentievergoeding. De deskundige leden worden betaald conform het uurtarief wat met hun is overeenkomen. Indien overeengekomen worden ook de reiskosten en reisuren vergoed. </text:p>
          <text:p text:style-name="al"/>
          <text:p text:style-name="al">2 TAAKOMSCHRIJVING</text:p>
          <text:p text:style-name="al"/>
          <text:p text:style-name="al">2.1 Taakomschrijving CRK </text:p>
          <text:p text:style-name="al">De CRK is belast met zowel wettelijk verplichte als niet wettelijk verplichte taken. De wettelijke taken van de CRK worden uitgevoerd op grond van de Woningwet, de Wet algemene bepalingen omgevingsrecht, de bouwverordening, de Monumentenwet 1988(omgevingswet, de Erfgoedwet en de erfgoedverordening van de gemeente Harderwijk. De commissie is voor de welstandsadvisering beleidsmatig gebonden aan het gemeentelijk welstandsbeleid, zoals dat is vastgelegd in de gemeentelijke welstandsnota. De commissie streeft naar voortdurende afstemming met het beleid inzake de ruimtelijke ontwikkeling van de gemeente.</text:p>
          <text:p text:style-name="al"/>
          <text:p text:style-name="al">2.1.1 Wettelijke taken</text:p>
          <text:p text:style-name="al">a advisering aanvragen omgevingsvergunning</text:p>
          <text:p text:style-name="al">De commissie adviseert over de welstandsaspecten en de monumentenaspecten van aanvragen voor een omgevingsvergunning voor de activiteiten: ‘Bouwen’, ‘wijzigen beschermd rijksmonument’, ‘wijzigen gemeentelijk monument’ en ‘handelsreclame’. Voorgelegde plannen worden in de regel binnen twee weken van een advies voorzien. Veel voorkomende kleine bouwwerken, waarvoor in de welstandsnota criteria zijn geschreven, worden niet voor advies voorgelegd aan de CRK. De toetsing van deze plannen vindt ambtelijk plaats. In geval van twijfel kunnen deze plannen alsnog worden voorgelegd aan de CRK.</text:p>
          <text:p text:style-name="al">b. advisering aanwijzen of afvoeren van een gemeentelijk monument </text:p>
          <text:p text:style-name="al">c. advisering aanwijzing of afvoeren beschermd gemeentelijk stads- en dorpsgezicht</text:p>
          <text:p text:style-name="al">d. Jaarverslag CRK.</text:p>
          <text:p text:style-name="al">De CRK legt de gemeenteraad eenmaal per jaar een verslag voor van de door haar verrichte werkzaamheden op het gebied van welstandsadvisering. In het verslag zet de commissie tenminste uiteen op welke wijze zij toepassing heeft gegeven aan de welstandscriteria. </text:p>
          <text:p text:style-name="al"/>
          <text:p text:style-name="al">2.1.2 Niet wettelijk verplichte taken</text:p>
          <text:p text:style-name="al">De CRK krijgt de opdracht om naast de reguliere taken de volgende (niet wettelijk verplichte) taken uit te voeren:</text:p>
          <text:p text:style-name="al">a. Onder de regie van de gemeente - en op verzoek van de commissie, de gemeente of de aanvrager noodzakelijk geacht vooroverleg voeren met betrokkenen bij de voorbereiding van plannen;</text:p>
          <text:p text:style-name="al">b. gevraagd of ongevraagd advies uitbrengen aan B&amp;W of de raad over de ruimtelijke kwaliteitsaspecten van in voorbereiding zijnde structuurvisies, bestemmingsplannen, ontheffingen / projectbesluiten, beheersverordeningen, beeldkwaliteitplannen, stedenbouwkundige plannen, landschappelijke plannen en andere relevante gemeentelijke beleidsstukken. De CRK krijgt deze stukken reeds in het ontwerpstadium voorgelegd ter advisering en brengt hier desgevraagd schriftelijk advies over uit;</text:p>
          <text:p text:style-name="al">c. gevraagd of ongevraagd advies uitbrengen over stedenbouwkundige, architectonische en cultuurhistorische ontwikkelingen die van belang zijn voor de gemeente;</text:p>
          <text:p text:style-name="al">d. gevraagd of ongevraagd adviseren in het geval van excessen: buitensporigheden in het uiterlijk van bouwwerken die ook voor niet-deskundigen evident zijn.</text:p>
          <text:p text:style-name="al">f ongevraagd adviseren om een object aan te wijzen of af te voeren als gemeentelijk monument.</text:p>
          <text:p text:style-name="al">g ongevraagd adviseren om een gebied aan te wijzen of af te voeren als gemeentelijk beschermd stads of dorpsgezicht.</text:p>
          <text:p text:style-name="al"/>
          <text:p text:style-name="al"/>
          <text:p text:style-name="al"/>
          <text:p text:style-name="al">2.2 Taakomschrijving commissieleden</text:p>
          <text:p text:style-name="al"/>
          <text:p text:style-name="al">2.2.1 Taken van de deskundige welstand (welstandsdeskundige)</text:p>
          <text:p text:style-name="al">De welstandsdeskundige van de commissie voert als gemandateerd lid van de CRK de eerste gesprekken – het vooroverleg - met de gemeente, planindieners, ontwerpers en andere belanghebbenden, De plannen waarvoor de welstandsdeskundige een mandaat heeft, worden door hem/haar van een advies voorzien (Zie verder 4.2 Gemandateerde behandeling). Onder de verantwoordelijkheid van de welstandsdeskundige wordt de beraadslaging en conclusie over een bouwplan / aanvraag omgevingsvergunning / vooroverleg c.q. schetsplan uitgewerkt in een schriftelijk advies, dat in beginsel binnen twee weken na de commissievergadering verzonden wordt.</text:p>
          <text:p text:style-name="al"/>
          <text:p text:style-name="al">2.2.2 Taken deskundige cultuurhistorie/erfgoed (monumentendeskundige)</text:p>
          <text:p text:style-name="al">De monumentendeskundige van de commissie voert als gemandateerd lid van de CRK de eerste gesprekken – het vooroverleg - met de gemeente, planindieners, ontwerpers en andere belanghebbenden, over monumentenplannen. De plannen waarvoor de monumentendeskundige een mandaat heeft, worden door hem/haar van een advies voorzien (Zie verder 4.2 Gemandateerde behandeling). Onder de verantwoordelijkheid van de monumentendeskundige wordt de beraadslaging en conclusie over een monumentenplan / aanvraag omgevingsvergunning / vooroverleg c.q. schetsplan uitgewerkt in een schriftelijk advies, dat in beginsel binnen twee weken na de commissievergadering verzonden wordt.</text:p>
          <text:p text:style-name="al"/>
          <text:p text:style-name="al">2.2.3 Taken vertegenwoordiger Oudheidkundige vereniging Herderewich. </text:p>
          <text:p text:style-name="al">Deze vertegenwoordiger moet inwoner zijn van de gemeente Harderwijk. Hij of zij wordt door de oudheidkundige vereniging Herderwich voorgedragen aan B&amp;W, die hem of haar vervolgens voordraagt aan de raad. Het lid vertegenwoordigd de oudheidkundige vereniging, maar adviseert zonder last en ruggespraak. Hij of zij geeft vanuit zijn of haar ervaring en beleving een visie op de adviesaanvragen en probeert het belang van het Erfgoed en cultuurhistorie van de gemeente Harderwijk in het advies te vertalen Hij of zij heeft daarom minimaal een kennis van de lokale historie.</text:p>
          <text:p text:style-name="al"/>
          <text:p text:style-name="al">2.2.4 Taken burgerlid</text:p>
          <text:p text:style-name="al">Het burgerlid moet inwoner zijn van de gemeente Harderwijk Het burgerlid heeft geen vertegenwoordigende functie, maar spreekt op persoonlijke titel als lid van de CRK. Het burgerlid geeft vanuit zijn of haar ervaring en beleving een onafhankelijke visie op de adviesaanvragen en probeert ‘de kijk van de burger’ in een welstandsadvies te vertalen. Het burgerlid heeft daarom minimaal een inbreng op het gebied van de bij hen aanwezige gebiedskennis, maatschappelijke verhoudingen en plaatselijke factoren en kenmerken.</text:p>
          <text:p text:style-name="al"/>
          <text:p text:style-name="al">2.2.5 Voorzittersrol </text:p>
          <text:p text:style-name="al">De leden bepalen in onderling overleg wie tijdens de vergadering de rol als voorzitter op zich neemt. Tijdens de vergadering treedt de voorzitter op als gastheer/-vrouw voor alle aanwezigen. Hij/zij legt in het kort de vergaderprocedure uit en informeert wie van de aanwezigen bij een plan wil inspreken.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text:p>
          <text:p text:style-name="al"/>
          <text:p text:style-name="al">2.2.6 Secretaris/ambtelijke ondersteuning.</text:p>
          <text:p text:style-name="al">De agenda van de (mandaat)vergadering wordt samengesteld door de secretaris. De secretaris zorgt voor de aanleveren van de benodigde gegevens. De plannen worden- indien nodig- ambtelijk toegelicht. De vergaderruimtes en dergelijke worden door de secretaris geregeld. Van de vergadering wordt door de secretaris een besluitenlijst opgesteld. De Inhoudelijke motiveringen van adviezen worden door de welstanddeskundige en/of de monumentendeskundige opgesteld, waarna deze administratief worden verwerkt door de gemeente. De secretaris zorg ervoor dat er een jaarverslag wordt opgesteld en dat deze aan de raad wordt voorgelegd. De secretaris is fungeert als de ambtelijk contactpersoon van de commissieleden. </text:p>
          <text:p text:style-name="al"/>
          <text:p text:style-name="al">2.2.7 Strijdige belangen</text:p>
          <text:p text:style-name="al">Op het moment dat een commissielid op de een of andere wijze een persoonlijke binding heeft met een bepaald plan trekt hij/zij zich voor de betreffende commissievergadering terug. Bij langlopende projecten waarbij de inbreng van de commissie verwacht wordt en het commissielid een persoonlijke binding heeft, treedt deze in overleg tijdelijk terug.</text:p>
          <text:p text:style-name="al"/>
          <text:p text:style-name="al"/>
          <text:p text:style-name="al">3 WERKWIJZE GEMEENTE </text:p>
          <text:p text:style-name="al"/>
          <text:p text:style-name="al">3.1 Aanvragen omgevingsvergunningen/vooroverleggen</text:p>
          <text:p text:style-name="al">De procedure begint met een intake van (bouw)plannen door de gemeente. Ten behoeve van de welstandstoets en/of monumententoets beoordeelt de behandeld ambtenaar of het bouwplan is voorzien van de benodigde bescheiden om het te kunnen toetsen. Welke gegevens nodig zijn, is vastgelegd in de Mor (Ministeriële regeling Omgevingsrecht). De behandeld ambtenaar toets de aanvraag aan de welstandsnota. Indien de aanvraag onder de categorie ‘welstandsvrij bouwwerk’ of ambtelijk mag worden getoetst aan welstand handelt hij of zij deze verder af. Wanneer het plan voor advies moet worden voorgelegd aan de CRK, zorgt bij/of zij ervoor dat het plan op de agenda van de (mandaat)vergadering komt. </text:p>
          <text:p text:style-name="al"/>
          <text:p text:style-name="al">4 WERKWIJZE VAN DE CRK</text:p>
          <text:p text:style-name="al"/>
          <text:p text:style-name="al">4.1 Vooroverleg over (bouw)plannen</text:p>
          <text:p text:style-name="al">De gemeente biedt de aanvrager de mogelijkheid, om – op afspraak - een nog niet formeel aangevraagd (bouw)plan in een vooroverleg met de CRK toe te lichten en te bespreken. Vooroverleg vindt in principe in het openbaar plaats. Hiervan kan worden afgeweken na overleg tussen de gemeente, de aanvrager en de CRK. Het plan dient vooraf als vooroverleg/principe-uitspraak bij de gemeente te worden ingediend.</text:p>
          <text:p text:style-name="al"/>
          <text:p text:style-name="al">4.2 Gemandateerde behandeling</text:p>
          <text:p text:style-name="al"/>
          <text:p text:style-name="al">4.2.1 Welstandsdeskundige en monumentendeskundige</text:p>
          <text:p text:style-name="al">De welstandsdeskundige behandelt in de regel om de twee weken bij de gemeente de (bouw)plannen. Indien er monumentenaspecten aan de orde zijn doet hij of zij dat gezamenlijk met de monumentendeskundige. De welstandsdeskundige heeft een mandaat van de commissie om zelfstandig (bouw)plannen af te handelen. Het uitgangspunt voor de mandaatverlening is dat de welstandsdeskundige alleen grootschalige (bouw- en stedenbouwkundige) plannen en de meer complexe plannen doorschuift naar de voltallige commissie. Voor de overige plannen heeft hij / zij zowel een positief als negatief mandaat. De commissie zelf is eindverantwoordelijk voor het welstandsadvies. </text:p>
          <text:p text:style-name="al">De monumentendeskundige behandelt ook in de regel om de twee weken bij de gemeente de monumentenplannen. Indien er welstandsaspecten aan de orde zijn doet hij of zij dat gezamenlijk met de welstandsdeskundige. De monumentendeskundige heeft een mandaat van de commissie om zelfstandig monumentenplannen af te handelen. Het uitgangspunt voor de mandaatverlening is dat de monumentdeskundige alleen complexe plannen (ingrijpende wijzigingen, functiewijziging, reconstructie en substantiële/gehele sloop) doorschuift naar de voltallige commissie. Voor de overige plannen heeft hij / zij zowel een positief als negatief mandaat. De commissie zelf is eindverantwoordelijk voor het monumentenadvies.</text:p>
          <text:p text:style-name="al"/>
          <text:p text:style-name="al">4.2.2 Het mandaatadvies</text:p>
          <text:p text:style-name="al">De welstandsdeskundige brengt welstandsadviezen uit aan het bevoegd gezag over de vraag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welstandsnota. Een positief mandaatwelstandsadvies wordt niet verder gemotiveerd. Een negatief mandaatadvies wordt schriftelijk gemotiveerd met een verwijzing naar de relevante criteria uit de welstandsnota.</text:p>
          <text:p text:style-name="al">De monumentendeskundige brengt adviezen uit aan het bevoegd gezag over de vraag of de voorgestelde wijziging van het monument zich niet verzet tegen het belang van de monumentenzorg. Een positief mandaatadvies wordt niet verder gemotiveerd. Een negatief mandaatadvies wordt schriftelijk gemotiveerd. </text:p>
          <text:p text:style-name="al"/>
          <text:p text:style-name="al">4.2.3 Openbaarheid</text:p>
          <text:p text:style-name="al">De behandeling van omgevingsvergunningplichtige aanvragen en schetsplannen c.q. vooroverleggen onder mandaat is openbaar. De agenda wordt niet gepubliceerd. Informatie is verkrijgbaar via de gemeente. De mandaatbehandeling is niet openbaar in gevallen als bedoeld in art. 10, eerste lid, van de Wet Openbaarheid van Bestuur en in gevallen waarin het belang van openbaarheid niet opweegt tegen de in art. 10, tweede lid, van die wet genoemde belangen.</text:p>
          <text:p text:style-name="al"/>
          <text:p text:style-name="al">4.2.4 Toelichting opdrachtgever/ontwerper</text:p>
          <text:p text:style-name="al">Opdrachtgevers en ontwerpers worden altijd in de gelegenheid gesteld om de gemandateerde behandeling van hun plan bij te wonen en toe te lichten. Indien zij bij de behandeling aanwezig willen zijn, vermelden ze dit op het daarvoor bestemde formulier of rechtstreeks bij de gemeente. De gemeente zorgt voor de uitnodigingen.</text:p>
          <text:p text:style-name="al"/>
          <text:p text:style-name="al">4.2.5 Spreekrecht</text:p>
          <text:p text:style-name="al">Tijdens de gemandateerde behandeling wordt de mogelijkheid tot spreekrecht geboden. Zowel opdrachtgevers/ontwerpers als direct belanghebbenden hebben spreekrecht.</text:p>
          <text:p text:style-name="al"/>
          <text:p text:style-name="al">4.3 Commissievergadering</text:p>
          <text:p text:style-name="al">De CRK vergadert in de regel één keer per vier weken. De welstandsdeskundige en monumentendeskundige behandelt in de tussenliggende periode de aanvragen omgevingsvergunning en schetsplannen c.q. vooroverleggen, waarvan de mening van de CRK als bekend mag worden verondersteld (zie 2.2.1 t/m 2.2.4 voor taken leden CRK tijdens de commissievergadering).</text:p>
          <text:p text:style-name="al"/>
          <text:p text:style-name="al">4.3.1. Stedenbouwkundig beraad </text:p>
          <text:p text:style-name="al">Nieuwe ruimtelijke ontwikkelingen en inrichtingsplannen van de openbare ruimte worden in een zo vroeg mogelijk stadium besproken in het zogenaamde ‘Stedenbouwkundig beraad’ van de CRK. Doel van dit overleg is om samen met de commissieleden, de ontwerpers, de opdrachtgever en de gemeente, de ambitie, uitgangspunten en kaders te formuleren voor de beoogde nieuwe ontwikkeling. Er is hier sprake van een gelijkwaardige verhouding tussen de CRK, de ontwerpers, de opdrachtgever en de gemeente. Dit overleg is in principe niet openbaar. </text:p>
          <text:p text:style-name="al"/>
          <text:p text:style-name="al">4.3.2 Advisering aanvragen omgevingsvergunning en vooroverleggen </text:p>
          <text:p text:style-name="al">De CRK brengt advies uit aan het bevoegd gezag over de vraag of 'het uiterlijk en de plaatsing van een bouwwerk, handelsreclame, zowel op zichzelf als in verband met de omgeving of de te verwachten ontwikkeling daarvan, niet is strijd is met redelijke eisen van welstand’. Dit wordt beoordeeld aan de hand van de criteria zoals opgenomen in de welstandsnota. Een positief welstandsadvies wordt niet verder gemotiveerd. Een negatief mandaatadvies wordt schriftelijk gemotiveerd met een verwijzing naar de relevante criteria uit de welstandsnota. In de motivatie wordt ook de achterliggende doel(en) van de criteria uitgelegd. De CRK brengt advies uit aan het bevoegd gezag over de vraag of de voorgestelde wijziging van een monument zich niet verzet tegen het belang van de monumentenzorg. Een positief advies wordt niet verder gemotiveerd. Een negatief mandaatadvies wordt schriftelijk gemotiveerd. </text:p>
          <text:p text:style-name="al"/>
          <text:p text:style-name="al">4.3.3 Advisering ruimtelijke plannen en inrichtingsplannen </text:p>
          <text:p text:style-name="al">Deze plannen zijn in een eerder stadium vaak al besproken in het Stedenbouwkundig beraad. De CRK brengt advies uit aan het bevoegd gezag over welke waardering zij geven voor de ruimtelijke kwaliteit van een nieuwe ruimtelijke ontwikkeling. Van een nieuwe ontwikkeling is in ieder geval sprake als er een ontheffing van het bestemmingsplan moet worden verleend en/of als er een wijziging van het vigerende bestemmingsplan moet plaatsvinden. De CRK brengt ook advies aan het bevoegd gezag over welke waardering zij geven voor de ruimtelijke kwaliteit Van (her)inrichtingsplannen van de openbare ruimte van en langs de invalswegen (de dragers), cultuurhistorische waardevolle gebieden en in het beschermde stadsgezicht. Het advies heeft geen wettelijke of bindende status. Van het college en/of de raad wordt verwacht om dit advies mee te wegen in de ruimtelijke afweging om wel, niet, of onder welke voorwaarden mee te willen werken aan de ruimtelijke ontwikkeling of om de beoogde herinrichting wel, niet of onder welke voorwaarden uit te voeren. </text:p>
          <text:p text:style-name="al"/>
          <text:p text:style-name="al">4.3.4 Advisering aanwijzing monumenten en stads en dorpsgezichten. </text:p>
          <text:p text:style-name="al">De CRK brengt advies om een object wel of niet aan te wijzen als gemeentelijk monument op grond van de erfgoedverordening. Hiervoor baseert zij zich op de door het college vastgestelde selectiecriteria, de (concept) redengevende beschrijving ne overige (bouw)historische onderzoeken.</text:p>
          <text:p text:style-name="al">De CRK brengt advies uit om een gebied aan te wijzen als gemeentelijk beschermd stads dorpsgezicht op grond van de erfgoedverordening. Zij baseert zich op de door de raad vastgestelde selectiecriteria, de (concept) redengevende beschrijving en overige (bouw)historische onderzoeken.</text:p>
          <text:p text:style-name="al"/>
          <text:p text:style-name="al">4.3.5 Verslaglegging.</text:p>
          <text:p text:style-name="al">De advisering van over aanvragen omgevingsvergunning/vooroverleggen wordt in een separaat adviesformulier vastgelegd. Dit formulier wordt bij het betreffende bouwdossier gevoegd. Van het stedenbouwkundig beraad wordt een (korte) interne afsprakenlijst gemaakt. Van de overige vergaderpunten wordt een besluitenlijst opgesteld, waarin tenminste de aanwezigen en het advies van de commissie is weergeven. </text:p>
          <text:p text:style-name="al"/>
          <text:p text:style-name="al">4.3.6 Openbaarheid </text:p>
          <text:p text:style-name="al">De commissievergaderingen zijn openbaar, met uitzondering van het stedenbouwkundig beraad. De commissievergadering of een gedeelte daarvan is niet openbaar in gevallen als bedoeld in art. 10, eerste lid, van de Wet Openbaarheid van Bestuur en in gevallen waarin het belang van openbaarheid niet opweegt tegen de in art. 10, tweede lid, van die wet genoemde belangen. De agenda wordt niet gepubliceerd. Informatie over de agenda voor de commissievergadering is op te vragen bij de gemeente.</text:p>
          <text:p text:style-name="al"/>
          <text:p text:style-name="al">4.3.7 Toelichting opdrachtgever/ontwerper/initiatiefnemer </text:p>
          <text:p text:style-name="al">Opdrachtgevers en ontwerpers worden altijd in de gelegenheid gesteld om de behandeling van hun plan bij te wonen en toe te lichten. Indien zij hun plan willen toelichten, kunnen ze hiervoor een afspraak maken bij de afdeling Ruimte. De gemeente zorgt voor de uitnodigingen.</text:p>
          <text:p text:style-name="al"/>
          <text:p text:style-name="al">4.3.9 Spreekrecht</text:p>
          <text:p text:style-name="al">Tijdens de openbare vergadering wordt de mogelijkheid tot spreekrecht geboden. Zowel opdrachtgevers/ontwerpers/initiatiefnemer als direct belanghebbenden hebben spreekrecht.</text:p>
          <text:p text:style-name="al"/>
          <text:p text:style-name="al">4.3.10 Quorum </text:p>
          <text:p text:style-name="al">De commissie mag geen besluiten nemen wanneer minder dan drie van de zitting hebbende stemgerechtigde leden aanwezig zijn, tenzij zich een situatie voordoet waarbij in de opvolging van aftredende leden nog niet is voorzien</text:p>
          <text:p text:style-name="al"/>
          <text:p text:style-name="al">5.OVERIG</text:p>
          <text:p text:style-name="al"/>
          <text:p text:style-name="al">5.1 Overgangsrecht</text:p>
          <text:p text:style-name="al">Adviezen van de vorige welstandscommissie/CRK en de monumentencommissie blijven in stand. De aanstellingstermijn(en) van de leden in de vorige welstandscommissie/CRK of de monumentencommissie tellen mee in de maximale aanstellingstermijn en bij (her)benoeming in deze commissie. </text:p>
          <text:p text:style-name="al"/>
          <text:p text:style-name="al">5.2 Onvoorzien</text:p>
          <text:p text:style-name="al">Voor zaken waarin dit reglement niet voorziet, of bij gerezen geschillen, beslist het College, na de CRK hierover te hebben gehoord. </text:p>
        </text:section>
        <text:section text:name="bijlage_id1-3-2-13" text:style-name="bijlage">
          <text:p text:style-name="bijlage_top"/>
          <text:p text:style-name="hoofdstuk_kop"><text:span text:style-name="label">Bijlage</text:span> <text:span text:style-name="nr">10</text:span> Brandmeldinstallaties</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14" text:style-name="bijlage">
          <text:p text:style-name="bijlage_top"/>
          <text:p text:style-name="hoofdstuk_kop"><text:span text:style-name="label">Bijlage</text:span> <text:span text:style-name="nr">11</text:span> Ontruimingsalarminstallaties</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text:name="bijlage_id1-3-2-15" text:style-name="bijlage">
          <text:p text:style-name="bijlage_top"/>
          <text:p text:style-name="hoofdstuk_kop"><text:span text:style-name="label">Bijlage</text:span> <text:span text:style-name="nr">12</text:span> Vluchtroute aanduiding</text:p>
          <text:p text:style-name="al">Vervallen vanwege inwerkingtreding van het Besluit van 26 juli 2008 houdende vaststelling van voorschriften met betrekking tot het gebruik van bouwwerken uit het oogpunt van brandveiligheid (Besluit brandveilig gebruik bouw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08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Harderwijk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85</meta:user-defined>
    <meta:user-defined meta:name="OVERHEIDop.GmbID/DC.identifier">gmb-2017-168085</meta:user-defined>
    <meta:user-defined meta:name="OVERHEID.TaxonomieBeleidsagenda/OVERHEID.category">Huisvesting | Organisatie en beleid</meta:user-defined>
    <meta:user-defined meta:name="OVERHEID.Gemeente/DC.spatial">Harderwijk</meta:user-defined>
    <meta:user-defined meta:name="DC.source">artikel 8 van de Woningwet;1.0:c:BWBR0005181&amp;artikel=8&amp;g=2017-07-01</meta:user-defined>
    <meta:user-defined meta:name="OVERHEIDop.referentienummer">17h0006261 / h170027234</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