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 m.b.t. het aspect geluid, Houttil 22, 1811 JM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9 september 2017 hebben besloten maatwerk te stellen ten aanzien van de inrichting Café Bubbles Alkmaar B.V. Houttil 22 (1811 JM) te Alkmaar. </text:p>
            <text:p text:style-name="common-al">Het betreft hier maatwerk met betrekking tot het aspect geluid (datum van verzending 19 september 2017).</text:p>
            <text:p text:style-name="common-al"/>
            <text:p text:style-name="common-al">
            <text:span text:style-name="nadrukvet">Bezwaar</text:span>
          </text:p>
            <text:p text:style-name="common-al">Indien u het niet eens bent met dit besluit, kunt u binnen 6 weken na de datum van verzending van dit besluit een bezwaarschrift indienen bij de gemeente Alkmaar, Postbus 53, 1800 BC te Alkmaar. </text:p>
            <text:p text:style-name="common-al">Het bezwaarschrift moet tenminste het volgende bevatten:</text:p>
            <text:list text:style-name="id1-3-2-1-1-7">
              <text:list-item text:style-override="id1-3-2-1-1-7-1">
                <text:number>•</text:number>
                <text:p text:style-name="al">          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U kunt uw bezwaarschrift ook digitaal indienen. Daarvoor moet u wel beschikken over een elektronische handtekening (DigiD.)</text:p>
            <text:p text:style-name="common-al"/>
            <text:p text:style-name="common-al">Het besluit treedt een dag na de datum van verzending in werking.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p text:style-name="common-al">
            <text:span text:style-name="nadrukvet">Informatie/Besluit inzien</text:span>
          </text:p>
            <text:p text:style-name="last-al">Mocht u dit besluit willen inzien, dan kunt u een contact opnemen met de Regionale Uitvoeringsdienst Noord-Holland Noord, Dampten 2 te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0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m.b.t. het aspect geluid, Houttil 22, 1811 J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84</meta:user-defined>
    <meta:user-defined meta:name="OVERHEIDop.GmbID/DC.identifier">gmb-2017-16808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2</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3 516215</meta:user-defined>
    <meta:user-defined meta:name="OVERHEIDop.versieInformatie"/>
  </office:meta>
</office:document-meta>
</file>