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te Hurdegaryp van 4 t/m 7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september 2017 is de volgende aanvraag voor een vergunning/ontheffing binnengekomen: </text:p>
            <text:p text:style-name="common-al"/>
            <text:p text:style-name="common-al">Hurdegaryp, terrein tussen Neef en de kerk aan de Rijksstraatweg, kermis van 14.30 uur tot 22.00 uur van 4 t/m 7 oktober 2017.</text:p>
            <text:p text:style-name="common-al"/>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0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te Hurdegaryp van 4 t/m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82</meta:user-defined>
    <meta:user-defined meta:name="OVERHEIDop.GmbID/DC.identifier">gmb-2017-168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9</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92 581382</meta:user-defined>
    <meta:user-defined meta:name="OVERHEIDop.versieInformatie"/>
  </office:meta>
</office:document-meta>
</file>