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9 en 11 -  twee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9 en 11 (kavel C02 Zuidhoek), plaatsnaam Nieuwkoop - zaak nr. W-2017-0239 - omgevingsvergunning voor het nieuw bouwen van twee geschakelde woningen is verleend - verzonden 20 september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9 en 11 -  twee geschakel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81</meta:user-defined>
    <meta:user-defined meta:name="OVERHEIDop.GmbID/DC.identifier">gmb-2017-168081</meta:user-defined>
    <meta:user-defined meta:name="OVERHEID.TaxonomieBeleidsagenda/OVERHEID.category">Ruimte en infrastructuur | Organisatie en beleid</meta:user-defined>
    <meta:user-defined meta:name="OVERHEIDop.referentienummer">W-2017-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.PostcodeHuisnummer/OVERHEIDop.postcodeHuisnummer">2421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72 460705</meta:user-defined>
    <meta:user-defined meta:name="OVERHEID.EPSG28992/DC.spatial">112754 460694</meta:user-defined>
    <meta:user-defined meta:name="OVERHEIDop.versieInformatie"/>
  </office:meta>
</office:document-meta>
</file>