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5 - bouw woning en aanleg 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5, Nieuwveen - zaak nr. W-2017-0268 - omgevingsvergunning voor het nieuw bouwen van een woning en het nieuw aanleggen van een in- uitrit is verleend - verzonden 19 september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5 - bouw woning en aanleg 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80</meta:user-defined>
    <meta:user-defined meta:name="OVERHEIDop.GmbID/DC.identifier">gmb-2017-168080</meta:user-defined>
    <meta:user-defined meta:name="OVERHEID.TaxonomieBeleidsagenda/OVERHEID.category">Ruimte en infrastructuur | Organisatie en beleid</meta:user-defined>
    <meta:user-defined meta:name="OVERHEIDop.referentienummer">W-2017-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