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216097 – Burgemeester van Suchtelenstraat 2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rgemeester van Suchtelenstraat 26 te Beuningen</text:p>
            <text:p text:style-name="tussenkopcur">Omschrijving : Vervangen en verhogen van een hekwerk langs de waterkant ivm vossen</text:p>
            <text:p text:style-name="tussenkopcur">Datum ontvangst : 25 september 2017</text:p>
            <text:p text:style-name="tussenkopcur">Zaaknummer ODRN : W.Z17.1066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0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216097 – Burgemeester van Suchtelenstraat 2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74</meta:user-defined>
    <meta:user-defined meta:name="OVERHEIDop.GmbID/DC.identifier">gmb-2017-168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6</meta:user-defined>
    <meta:user-defined meta:name="OVERHEIDop.woonplaats">Beuningen Gld</meta:user-defined>
    <meta:user-defined meta:name="OVERHEIDop.straatnaam">Burgemeester van Suchte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56 429574</meta:user-defined>
    <meta:user-defined meta:name="OVERHEIDop.versieInformatie"/>
  </office:meta>
</office:document-meta>
</file>