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6.24 lid 3 Wro, Du Meelaan 594, Zoetermeer</text:p>
      <text:section text:name="zakelijke-mededeling_id1-3-2" text:style-name="zakelijke-mededeling">
        <text:section text:name="zakelijke-mededeling-tekst_id1-3-2-1" text:style-name="zakelijke-mededeling-tekst">
          <text:section text:name="tekst_id1-3-2-1-1" text:style-name="tekst">
            <text:p text:style-name="common-al">Conform artikel 6.2.12. Besluit ruimtelijke ordening leggen burgemeester en wethouders na het sluiten van een anterieure overeenkomst (als bedoeld in artikel 6.24 van de Wet ruimtelijke ordening) een zakelijke beschrijving van de inhoud van deze overeenkomst ter inzage. </text:p>
            <text:p text:style-name="common-al">De gemeente Zoetermeer heeft een anterieure overeenkomst gesloten met Castet B.V. te Zoetermeer betreffende een transformatie van het bestaande kantoorgebouw naar niet-zelfstandige appartementen op de eerste verdieping van het pand aan de Du Meelaan 594. </text:p>
            <text:p text:style-name="common-al"/>
            <text:p text:style-name="common-al">
            <text:span text:style-name="nadrukvet">Datum overeenkomst</text:span> 21 september 2017</text:p>
            <text:p text:style-name="common-al">
            <text:span text:style-name="nadrukvet">Locatie</text:span> Du Meelaan 594, kadastraal bekend gemeente Zegwaard, sectie B, nummer 5637. </text:p>
            <text:p text:style-name="common-al"/>
            <text:p text:style-name="common-al">
            <text:span text:style-name="nadrukvet">Algemene afspraken</text:span>
          </text:p>
            <text:list text:style-name="id1-3-2-1-1-8">
              <text:list-item text:style-override="id1-3-2-1-1-8-1">
                <text:number>o</text:number>
                <text:p text:style-name="al">De initiatiefnemer draagt geheel voor eigen rekening en risico zorg voor de realisatie van het project op eigen terrein. </text:p>
              </text:list-item>
              <text:list-item text:style-override="id1-3-2-1-1-8-2">
                <text:number>o</text:number>
                <text:p text:style-name="al">Tevens zullen er een tweetal in- en uitritten en een verkeersremmende maatregel aan de Sierraadlaan en een fietsstraat aan de Berkelseweg worden aangelegd door en voor rekening van de initiatiefnemer.</text:p>
              </text:list-item>
              <text:list-item text:style-override="id1-3-2-1-1-8-3">
                <text:number>o</text:number>
                <text:p text:style-name="al">De gemeente ondersteunt de realisatie van het project door daarvoor het publiekrechtelijke kader te scheppen en medewerking te verlenen aan de benodigde planologisch juridische procedure.</text:p>
              </text:list-item>
              <text:list-item text:style-override="id1-3-2-1-1-8-4">
                <text:number>o</text:number>
                <text:p text:style-name="al">De initiatiefnemer is verplicht om aan de gemeente een exploitatiebijdrage te betalen waarmee het kostenverhaal voor het plangebied verzekerd is.</text:p>
              </text:list-item>
              <text:list-item text:style-override="id1-3-2-1-1-8-5">
                <text:number>o</text:number>
                <text:p text:style-name="al">Eventuele planschade komt voor rekening van de initiatiefnemer. </text:p>
              </text:list-item>
            </text:list>
            <text:p text:style-name="common-al"> </text:p>
            <text:p text:style-name="last-al">Tegen de gesloten anterieure overeenkomst en de zakelijke beschrijving van de inhoud van deze overeenkomst kunnen geen zienswijzen of bezwaren ingevolge de Algemene wet bestuursrecht (Wro)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07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7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7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als bedoeld in artikel 6.24 lid 3 Wro, Du Meelaan 59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73</meta:user-defined>
    <meta:user-defined meta:name="OVERHEIDop.GmbID/DC.identifier">gmb-2017-168073</meta:user-defined>
    <meta:user-defined meta:name="OVERHEID.TaxonomieBeleidsagenda/OVERHEID.category">Huisvesting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PostcodeHuisnummer/OVERHEIDop.postcodeHuisnummer">2722ZM 594</meta:user-defined>
    <meta:user-defined meta:name="OVERHEIDop.woonplaats">Zoetermeer</meta:user-defined>
    <meta:user-defined meta:name="OVERHEIDop.straatnaam">Du Meelaan</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EPSG28992/DC.spatial">94368 452720</meta:user-defined>
    <meta:user-defined meta:name="OVERHEIDop.versieInformatie"/>
  </office:meta>
</office:document-meta>
</file>