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nabij Polderboskdyk: verleende vergunning bypass A7 (OV 20170478/31808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september 2017</text:span> is een omgevingsvergunning verleend voor deze locatie. Het gaat om het <text:span text:style-name="nadrukvet">aanleggen van een tijdelijke bypass A7 (betreft omlegging rijksweg ten behoeve van Knooppunt Jour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806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6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6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nabij Polderboskdyk: verleende vergunning bypass A7 (OV 20170478/31808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8069</meta:user-defined>
    <meta:user-defined meta:name="OVERHEIDop.GmbID/DC.identifier">gmb-2017-168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TJ</meta:user-defined>
    <meta:user-defined meta:name="OVERHEIDop.woonplaats">Joure</meta:user-defined>
    <meta:user-defined meta:name="OVERHEIDop.straatnaam">Polderbosk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452 552486</meta:user-defined>
    <meta:user-defined meta:name="OVERHEIDop.versieInformatie"/>
  </office:meta>
</office:document-meta>
</file>