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: verlenging beslistermijn aanvraag vergunning tankstation (OV 20170430/3126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september 2017</text:span> is de beslistermijn van deze aanvraag verlengd met maximaal zes weken. De uiterste beslisdatum is nu <text:span text:style-name="nadrukvet">6 november 2017</text:span>. De aanvraag betreft het <text:span text:style-name="nadrukvet">bouwen van een onbemand tankstatio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80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Tsjûkemarwei: verlenging beslistermijn aanvraag vergunning tankstation (OV 20170430/3126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67</meta:user-defined>
    <meta:user-defined meta:name="OVERHEIDop.GmbID/DC.identifier">gmb-2017-168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D 6</meta:user-defined>
    <meta:user-defined meta:name="OVERHEIDop.woonplaats">Sint Nicolaasga</meta:user-defined>
    <meta:user-defined meta:name="OVERHEIDop.straatnaam">Molier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470 547899</meta:user-defined>
    <meta:user-defined meta:name="OVERHEIDop.versieInformatie"/>
  </office:meta>
</office:document-meta>
</file>