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Fleurstraat 56 - Verander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56 Nieuwkoop - zaak nr. W-2017-0293 - aanvraag omgevingsvergunning voor het gedeeltelijk vervangen van een kozijn - ingekomen 20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Fleurstraat 56 - Verander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62</meta:user-defined>
    <meta:user-defined meta:name="OVERHEIDop.GmbID/DC.identifier">gmb-2017-168062</meta:user-defined>
    <meta:user-defined meta:name="OVERHEID.TaxonomieBeleidsagenda/OVERHEID.category">Ruimte en infrastructuur | Organisatie en beleid</meta:user-defined>
    <meta:user-defined meta:name="OVERHEIDop.referentienummer">W-2017-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C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3 461759</meta:user-defined>
    <meta:user-defined meta:name="OVERHEIDop.versieInformatie"/>
  </office:meta>
</office:document-meta>
</file>