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75 Noordstraat 65 te Tilburg, vernieuwen van  raamkozijnen, 2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275 - I - Noord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75 Noordstraat 65 te Tilburg, vernieuwen van  raamkozijnen, 2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06</meta:user-defined>
    <meta:user-defined meta:name="OVERHEIDop.GmbID/DC.identifier">gmb-2017-1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G 65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32 396774</meta:user-defined>
    <meta:user-defined meta:name="OVERHEIDop.versieInformatie"/>
  </office:meta>
</office:document-meta>
</file>