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t.o. Bosweg 4 - Legaliseren observatiepost -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Bosweg 4, Woerdense Verlaat- zaak nr. W-2017-0243 - aanvraag omgevingsvergunning voor het legaliseren van een observatiepost is geweigerd - verzonden 21 september 2017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t.o. Bosweg 4 - Legaliseren observatiepost -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55</meta:user-defined>
    <meta:user-defined meta:name="OVERHEIDop.GmbID/DC.identifier">gmb-2017-168055</meta:user-defined>
    <meta:user-defined meta:name="OVERHEID.TaxonomieBeleidsagenda/OVERHEID.category">Ruimte en infrastructuur | Organisatie en beleid</meta:user-defined>
    <meta:user-defined meta:name="OVERHEIDop.referentienummer">W-2017-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4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05 462377</meta:user-defined>
    <meta:user-defined meta:name="OVERHEIDop.versieInformatie"/>
  </office:meta>
</office:document-meta>
</file>