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adame Curieweg 10: verlenging beslistermijn aanvraag vergunning verbouwing pand (OV 20170428/30864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september 2017</text:span> is de beslistermijn van deze aanvraag verlengd met maximaal zes weken. De uiterste beslisdatum is nu <text:span text:style-name="nadrukvet">8 november 2017</text:span>. De aanvraag betreft het <text:span text:style-name="nadrukvet">verbouwen van het pand ten behoeve van kinderopvang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805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5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5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Madame Curieweg 10: verlenging beslistermijn aanvraag vergunning verbouwing pand (OV 20170428/30864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8054</meta:user-defined>
    <meta:user-defined meta:name="OVERHEIDop.GmbID/DC.identifier">gmb-2017-1680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XC 10</meta:user-defined>
    <meta:user-defined meta:name="OVERHEIDop.woonplaats">Joure</meta:user-defined>
    <meta:user-defined meta:name="OVERHEIDop.straatnaam">Madame Curieweg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013 552272</meta:user-defined>
    <meta:user-defined meta:name="OVERHEIDop.versieInformatie"/>
  </office:meta>
</office:document-meta>
</file>