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ocht St.Nicolaas Belcrum, 19 november 2017 - 13.00 tot 17.00 uur, Veilingka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360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Veilingkade   Breda, Intocht St.Nicolaas Belcrum, 19 november 2017 - 13.00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5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t.Nicolaas Belcrum, 19 november 2017 - 13.00 tot 17.00 uur, Veilingkad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52</meta:user-defined>
    <meta:user-defined meta:name="OVERHEIDop.GmbID/DC.identifier">gmb-2017-168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C 7a</meta:user-defined>
    <meta:user-defined meta:name="OVERHEIDop.woonplaats">Breda</meta:user-defined>
    <meta:user-defined meta:name="OVERHEIDop.straatnaam">Veiling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40 401291</meta:user-defined>
    <meta:user-defined meta:name="OVERHEIDop.versieInformatie"/>
  </office:meta>
</office:document-meta>
</file>