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Kerstmarkt Belcrum Wintermarkt, 16 december 2017 - 11.00 uur tot 17   december 2017 - 20.00 uur, Speelhuisl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307</text:p>
                  </table:table-cell>
                  <table:table-cell table:style-name="entry" table:number-rows-spanned="1" table:number-columns-spanned="1">
                    <text:p text:style-name="table_al">14-09-2017</text:p>
                  </table:table-cell>
                  <table:table-cell table:style-name="entry" table:number-rows-spanned="1" table:number-columns-spanned="1">
                    <text:p text:style-name="table_al">Speelhuislaan   Breda, Kerstmarkt Belcrum Wintermarkt, 16 december 2017 - 11.00 uur tot 17   december 2017 - 20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05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5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5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stmarkt Belcrum Wintermarkt, 16 december 2017 - 11.00 uur tot 17   december 2017 - 20.00 uur, Speelhuislaa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051</meta:user-defined>
    <meta:user-defined meta:name="OVERHEIDop.GmbID/DC.identifier">gmb-2017-1680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CE 22</meta:user-defined>
    <meta:user-defined meta:name="OVERHEIDop.woonplaats">Breda</meta:user-defined>
    <meta:user-defined meta:name="OVERHEIDop.straatnaam">Speelhui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56 401021</meta:user-defined>
    <meta:user-defined meta:name="OVERHEIDop.versieInformatie"/>
  </office:meta>
</office:document-meta>
</file>