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Openingsfeest Haagpoortbrug, 9 december 2017 - 08.00 tot   23.00 uur, Haagweg,   Haagpoortbru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308</text:p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  <table:table-cell table:style-name="entry" table:number-rows-spanned="1" table:number-columns-spanned="1">
                    <text:p text:style-name="table_al">Haagweg,   Haagpoortbrug Breda, Openingsfeest Haagpoortbrug, 9 december 2017 - 08.00 tot  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04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4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4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peningsfeest Haagpoortbrug, 9 december 2017 - 08.00 tot   23.00 uur, Haagweg,   Haagpoortbru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048</meta:user-defined>
    <meta:user-defined meta:name="OVERHEIDop.GmbID/DC.identifier">gmb-2017-1680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GA 11a</meta:user-defined>
    <meta:user-defined meta:name="OVERHEIDop.woonplaats">Breda</meta:user-defined>
    <meta:user-defined meta:name="OVERHEIDop.straatnaam">Haag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63 399749</meta:user-defined>
    <meta:user-defined meta:name="OVERHEIDop.versieInformatie"/>
  </office:meta>
</office:document-meta>
</file>