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urendag 2017, 23 september 2017 - 15.00 tot 23.00 uur, Eik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315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  <table:table-cell table:style-name="entry" table:number-rows-spanned="1" table:number-columns-spanned="1">
                    <text:p text:style-name="table_al">Eikstraat   Breda, Burendag 2017, 23 september 2017 - 15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4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4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4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rendag 2017, 23 september 2017 - 15.00 tot 23.00 uur, Eik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47</meta:user-defined>
    <meta:user-defined meta:name="OVERHEIDop.GmbID/DC.identifier">gmb-2017-1680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94 399929</meta:user-defined>
    <meta:user-defined meta:name="OVERHEIDop.versieInformatie"/>
  </office:meta>
</office:document-meta>
</file>