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Tiësto Clublife Vol 5, 22 december 2017 - 21.00 uur tot   23 december 2017 - 04.00 uur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48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Bavelseparklaan   Breda, Dance Festival Tiësto Clublife Vol 5, 22 december 2017 - 21.00 uur tot   23 december 2017 - 0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Tiësto Clublife Vol 5, 22 december 2017 - 21.00 uur tot   23 december 2017 - 04.00 uur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46</meta:user-defined>
    <meta:user-defined meta:name="OVERHEIDop.GmbID/DC.identifier">gmb-2017-168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1 399291</meta:user-defined>
    <meta:user-defined meta:name="OVERHEIDop.versieInformatie"/>
  </office:meta>
</office:document-meta>
</file>