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e Bruijnstraat, Taludweg, Titus Brandsmastraat, Utrechtsestraatweg, Herenstraat, Hildo Kropstraat, Poortenaarlaan, Wenckebachplantsoen, PO IJsselstee, PO Kasteel Rijnhuizen en PO Vijver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5-09-2017</text:span>
          </text:p>
            <text:p text:style-name="common-al">
            <text:span text:style-name="nadrukcur">Omschrijving: </text:span>het met spoed verwijderen van 13 dode bomen (12 essen en 1 sierkers) op diverse lokaties (de bomen zijn inmiddels al vanwege gevaar verwijderd|)</text:p>
            <text:p text:style-name="common-al">
            <text:span text:style-name="nadrukcur">Kenmerk: </text:span>67602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804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4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4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Bruijnstraat, Taludweg, Titus Brandsmastraat, Utrechtsestraatweg, Herenstraat, Hildo Kropstraat, Poortenaarlaan, Wenckebachplantsoen, PO IJsselstee, PO Kasteel Rijnhuizen en PO Vijver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042</meta:user-defined>
    <meta:user-defined meta:name="OVERHEIDop.GmbID/DC.identifier">gmb-2017-168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Talud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72 451494</meta:user-defined>
    <meta:user-defined meta:name="OVERHEIDop.versieInformatie"/>
  </office:meta>
</office:document-meta>
</file>