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02 Bartokstraat 96 te Tilburg, verbouwen van Bartokflats, 13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8 - Z-HZ_WABO-2017-03302 - I - Bartokstraat 9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02 Bartokstraat 96 te Tilburg, verbouwen van Bartokflats, 13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7</meta:user-defined>
    <meta:user-defined meta:name="OVERHEIDop.GmbID/DC.identifier">gmb-2017-168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C 144</meta:user-defined>
    <meta:user-defined meta:name="OVERHEIDop.woonplaats">Tilburg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6 400195</meta:user-defined>
    <meta:user-defined meta:name="OVERHEIDop.versieInformatie"/>
  </office:meta>
</office:document-meta>
</file>