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evenementenvergunning Z-HZ_EVE-2017-03189 Theaterplein te Udenhout, 2017 1126-A-Sinterklaas intocht, 3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het op 26 november 2017 vanaf 13.00 uur houden van een feestelijke intocht van Sint Nicolaas.</text:p>
            <text:p text:style-name="common-al">De tocht gaat vanaf sporthal de Roomley, via Kreitenmolenstraat, Slimstraat en Van Heeswijkstraat naar de Theaterplaats.</text:p>
            <text:p text:style-name="common-al">Vanaf 13.30 uur feestelijk programma op de Theaterplaats </text:p>
            <text:p text:style-name="common-al">De gemeente neemt eerst een besluit over de ingekomen aanvraag. Pas daarna kunt u een bezwaar of zienswijze indienen. </text:p>
            <text:p text:style-name="common-al">Er zijn geen wegafsluitingen, het passeren van de Sint zal begeleid worden door verkeersregelaars.</text:p>
            <text:p text:style-name="last-al">Kenmerk:  - Z-HZ_EVE-2017-03189 - I - Theaterplein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3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3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3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evenementenvergunning Z-HZ_EVE-2017-03189 Theaterplein te Udenhout, 2017 1126-A-Sinterklaas intocht, 3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36</meta:user-defined>
    <meta:user-defined meta:name="OVERHEIDop.GmbID/DC.identifier">gmb-2017-168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C 109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529 402250</meta:user-defined>
    <meta:user-defined meta:name="OVERHEIDop.versieInformatie"/>
  </office:meta>
</office:document-meta>
</file>