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382 Verbuntterrein (sectie T nr 2338  fase 3c)  te Tilburg, bouwen van 24 woningen, 20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5 - Z-HZ_WABO-2017-03382 - I - Verbuntterrein (sectie T nr 2338  fase 3c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03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3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3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382 Verbuntterrein (sectie T nr 2338  fase 3c)  te Tilburg, bouwen van 24 woningen, 20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8035</meta:user-defined>
    <meta:user-defined meta:name="OVERHEIDop.GmbID/DC.identifier">gmb-2017-168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</meta:user-defined>
    <meta:user-defined meta:name="OVERHEIDop.woonplaats">Tilburg</meta:user-defined>
    <meta:user-defined meta:name="OVERHEIDop.straatnaam">Jac. van Vollenhov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69 398803</meta:user-defined>
    <meta:user-defined meta:name="OVERHEIDop.versieInformatie"/>
  </office:meta>
</office:document-meta>
</file>