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97 Pater Geurtjensweg 3 te Tilburg, bouwen van een bedrijfsgebouw, verzonden  21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gen</text:span>
          </text:p>
            <text:p text:style-name="common-al">Het college van B en W heeft de bovenstaande Omgevingsvergunning aanvragen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>Kenmerk: 20170925 - Z-HZ_WABO-2017-02197 - B - Pater Geurtjensweg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3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97 Pater Geurtjensweg 3 te Tilburg, bouwen van een bedrijfsgebouw, verzonden  21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34</meta:user-defined>
    <meta:user-defined meta:name="OVERHEIDop.GmbID/DC.identifier">gmb-2017-168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 1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07 399705</meta:user-defined>
    <meta:user-defined meta:name="OVERHEIDop.versieInformatie"/>
  </office:meta>
</office:document-meta>
</file>