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iten Nieuwstraat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gevingsvergunning is met zes weken verlengd:</text:p>
            <text:p text:style-name="common-al">plaatsen van een dakkapel (ontvangstdatum 10/7/2017, zaaknummer 11565-2017)</text:p>
            <text:p text:style-name="common-al">De uiterste beslisdatum op de aanvraag is nu 13 november 2017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03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uiten Nieuwstraat 3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32</meta:user-defined>
    <meta:user-defined meta:name="OVERHEIDop.GmbID/DC.identifier">gmb-2017-168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W 32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44 508174</meta:user-defined>
    <meta:user-defined meta:name="OVERHEIDop.versieInformatie"/>
  </office:meta>
</office:document-meta>
</file>