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02 Thomas van Aquinostraat 29, 31 en 33 te Tilburg, bouwen van 3 woningen, verzonden 2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5 - Z-HZ_WABO-2017-02702 - B - Thomas van Aquinostraat 29, 31 e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02 Thomas van Aquinostraat 29, 31 en 33 te Tilburg, bouwen van 3 woningen, verzonden 2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1</meta:user-defined>
    <meta:user-defined meta:name="OVERHEIDop.GmbID/DC.identifier">gmb-2017-16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A 35 10</meta:user-defined>
    <meta:user-defined meta:name="OVERHEIDop.woonplaats">Tilburg</meta:user-defined>
    <meta:user-defined meta:name="OVERHEIDop.straatnaam">Thomas van Aquin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3 397777</meta:user-defined>
    <meta:user-defined meta:name="OVERHEIDop.versieInformatie"/>
  </office:meta>
</office:document-meta>
</file>