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99 Nieuwe Lijn 2 te Tilburg, handelen in strijd met regels ruimtelijke ordening, 2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1 - Z-HZ_WABO-2017-00299 - I - Nieuwe Lij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0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99 Nieuwe Lijn 2 te Tilburg, handelen in strijd met regels ruimtelijke ordening, 2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03</meta:user-defined>
    <meta:user-defined meta:name="OVERHEIDop.GmbID/DC.identifier">gmb-2017-16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