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895 Enschotsestraat 47 te Tilburg, verbouwen van bedrijfspand, 20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925 - Z-HZ_WABO-2017-01895 - V - Enschotsestraat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2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2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2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895 Enschotsestraat 47 te Tilburg, verbouwen van bedrijfspand, 20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29</meta:user-defined>
    <meta:user-defined meta:name="OVERHEIDop.GmbID/DC.identifier">gmb-2017-168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C 47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80 397589</meta:user-defined>
    <meta:user-defined meta:name="OVERHEIDop.versieInformatie"/>
  </office:meta>
</office:document-meta>
</file>