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35 Delflandstraat 1 t/m 33 (o) en de Twentestraat 44 t/m 58 (e) te Tilburg (project aan de Waterkant, blok F), bouwen van 25 woningen, verzonden 2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5 - Z-HZ_WABO-2017-02735 - B - Delflandstraat 1 t/m 33 (o) en de Twentestraat 44 t/m 58 (e) te Tilburg (project aan de Waterkant, blok F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35 Delflandstraat 1 t/m 33 (o) en de Twentestraat 44 t/m 58 (e) te Tilburg (project aan de Waterkant, blok F), bouwen van 25 woningen, verzonden 2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27</meta:user-defined>
    <meta:user-defined meta:name="OVERHEIDop.GmbID/DC.identifier">gmb-2017-168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6 396189</meta:user-defined>
    <meta:user-defined meta:name="OVERHEIDop.versieInformatie"/>
  </office:meta>
</office:document-meta>
</file>