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Leusden 2017</text:p>
      <text:section text:name="regeling_id1-3-2" text:style-name="regeling">
        <text:section text:name="aanhef_id1-3-2-1" text:style-name="aanhef">
          <text:section text:name="preambule_id1-3-2-1-1" text:style-name="preambule">
            <text:p text:style-name="al">De raad van de gemeente Leusden;</text:p>
            <text:p text:style-name="al">heeft het voorstel van burgemeester en wethouders dd. 1 augustus 2017, zaaknummer L140681, gelezen;</text:p>
            <text:p text:style-name="al"/>
            <text:p text:style-name="al">vindt het nodig dat er regels zijn voor de manier waarop Wsw-geïndiceerden betrokken zijn bij het beleid van de <text:a xlink:href="http://wetten.overheid.nl/BWBR0008903/2015-07-01" xlink:type="simple">Wet sociale werkvoorziening</text:a>;</text:p>
            <text:p text:style-name="al">heeft <text:a xlink:href="http://wetten.overheid.nl/BWBR0005416/2017-07-01#TiteldeelIII_HoofdstukIX_Artikel147" xlink:type="simple">artikel 147 van de Gemeentewet</text:a> gelezen;</text:p>
            <text:p text:style-name="al">heeft <text:a xlink:href="http://wetten.overheid.nl/BWBR0008903/2015-07-01#Hoofdstuk2_Artikel2" xlink:type="simple">artikel 2, derde lid, van de Wet sociale werkvoorziening</text:a> gelez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cur">Verordening Cliëntenparticipatie Wet sociale werkvoorziening Leusd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Leusden;</text:p>
                    </text:list-item>
                    <text:list-item text:style-override="id1-3-2-2-1-2-2-3-2">
                      <text:number>b.</text:number>
                      <text:p text:style-name="al">regiogemeenten: de gemeenten Amersfoort, Baarn, Bunschoten, Leusden, Soest en Woudenberg;</text:p>
                    </text:list-item>
                    <text:list-item text:style-override="id1-3-2-2-1-2-2-3-3">
                      <text:number>c.</text:number>
                      <text:p text:style-name="al">Wsw-geïndiceerden: ingezetenen van de regiogemeenten die voor de <text:a xlink:href="http://wetten.overheid.nl/BWBR0008903/2015-07-01" xlink:type="simple">Wet sociale werkvoorziening</text:a> geïndiceerd zijn en een Wsw-dienstbetrekking hebben of hun wettelijk vertegenwoordigers;</text:p>
                    </text:list-item>
                    <text:list-item text:style-override="id1-3-2-2-1-2-2-3-4">
                      <text:number>d.</text:number>
                      <text:p text:style-name="al">cliëntenparticipatie Wsw: de gestructureerde wijze waarop de gemeente Wsw-geïndiceerden betrekt bij de beleidsvoorbereiding, uitvoering en evaluatie van het gemeentelijk Wsw-beleid;</text:p>
                    </text:list-item>
                    <text:list-item text:style-override="id1-3-2-2-1-2-2-3-5">
                      <text:number>e.</text:number>
                      <text:p text:style-name="al">Cliëntenraad Wsw: de door de colleges van de regiogemeenten ingestelde cliëntenraad van Wsw-geïndiceerden;</text:p>
                    </text:list-item>
                    <text:list-item text:style-override="id1-3-2-2-1-2-2-3-6">
                      <text:number>f.</text:number>
                      <text:p text:style-name="al">RWA: Regionaal sociaal werkvoorzieningschap Amersfoort en omgeving.</text:p>
                    </text:list-item>
                  </text:list>
                </text:list-item>
                <text:list-item text:style-override="id1-3-2-2-1-2-3">
                  <text:number> 2. </text:number>
                  <text:p text:style-name="al">Voor zover niet anders bepaald, worden begrippen in deze verordening gebruikt in dezelfde betekenis als in de <text:a xlink:href="http://wetten.overheid.nl/BWBR0008903/2015-07-01" xlink:type="simple">Wet sociale werkvoorziening</text:a>.</text:p>
                </text:list-item>
              </text:list>
            </text:section>
            <text:section text:name="artikel_id1-3-2-2-1-3" text:style-name="artikel">
              <text:p text:style-name="artikel_kop_titel"><text:span text:style-name="artikel_kop_label">Artikel</text:span> <text:span text:style-name="artikel_kop_nr">2</text:span> Doelstellingen</text:p>
              <text:p text:style-name="al">Cliëntenparticipatie Wsw heeft de volgende doelstellingen:</text:p>
              <text:list text:style-name="id1-3-2-2-1-3-3">
                <text:list-item text:style-override="id1-3-2-2-1-3-3-1">
                  <text:number>1.</text:number>
                  <text:p text:style-name="al">het bewerkstelligen dat Wsw-geïndiceerden optimaal betrokken zijn bij de voorbereiding, vaststelling, uitvoering en evaluatie van het gevoerde Wsw-beleid;</text:p>
                </text:list-item>
                <text:list-item text:style-override="id1-3-2-2-1-3-3-2">
                  <text:number>2.</text:number>
                  <text:p text:style-name="al">het bijdragen aan de totstandkoming of verbetering van het Wsw-beleid, gericht op het bieden van gelijke arbeidsmogelijkheden aan burgers met een lichamelijke, verstandelijke of psychische beperking, zodat dit de realisatie van volwaardig burgerschap bevordert.</text:p>
                </text:list-item>
              </text:list>
            </text:section>
            <text:section text:name="artikel_id1-3-2-2-1-4" text:style-name="artikel">
              <text:p text:style-name="artikel_kop_titel"><text:span text:style-name="artikel_kop_label">Artikel</text:span> <text:span text:style-name="artikel_kop_nr">3</text:span> Bevoegdheden en reikwijdte</text:p>
              <text:p text:style-name="al">De Cliëntenraad Wsw:</text:p>
              <text:list text:style-name="id1-3-2-2-1-4-3">
                <text:list-item text:style-override="id1-3-2-2-1-4-3-1">
                  <text:number>1.</text:number>
                  <text:p text:style-name="al">adviseert de colleges gevraagd en ongevraagd over onderwerpen die het Wsw-beleid betreffen, voor zover het niet gaat om individuele situaties en bedrijfsvoering;</text:p>
                </text:list-item>
                <text:list-item text:style-override="id1-3-2-2-1-4-3-2">
                  <text:number>2.</text:number>
                  <text:p text:style-name="al">wordt betrokken bij beleid van de regiogemeenten dat betrekking heeft op ‘behoud van de Wsw-voorziening voor mensen met een arbeidsbeperking en waar mogelijk werken bij een reguliere werkgever’.</text:p>
                </text:list-item>
              </text:list>
            </text:section>
            <text:section text:name="artikel_id1-3-2-2-1-5" text:style-name="artikel">
              <text:p text:style-name="artikel_kop_titel"><text:span text:style-name="artikel_kop_label">Artikel</text:span> <text:span text:style-name="artikel_kop_nr">4</text:span> Werkwijze</text:p>
              <text:list text:style-name="id1-3-2-2-1-5-2">
                <text:list-item text:style-override="id1-3-2-2-1-5-2">
                  <text:number>1.</text:number>
                  <text:p text:style-name="al">Het college vraagt de Cliëntenraad Wsw in ieder geval om advies bij de onderwerpen als bedoeld in artikel 3;</text:p>
                </text:list-item>
                <text:list-item text:style-override="id1-3-2-2-1-5-3">
                  <text:number>2.</text:number>
                  <text:p text:style-name="al">Het advies wordt op een zodanig tijdstip gevraagd dat het uitgebrachte advies meegenomen kan worden in het besluitvormingsproces;</text:p>
                </text:list-item>
                <text:list-item text:style-override="id1-3-2-2-1-5-4">
                  <text:number>3.</text:number>
                  <text:p text:style-name="al">Wanneer het college afwijkt van het advies van de Cliëntenraad Wsw, worden de redenen daarvan meegedeeld aan de Cliëntenraad Wsw;</text:p>
                </text:list-item>
                <text:list-item text:style-override="id1-3-2-2-1-5-5">
                  <text:number>4.</text:number>
                  <text:p text:style-name="al">Het college verstrekt aan de Cliëntenraad Wsw tijdig, en desgevraagd schriftelijk, alle inlichtingen en gegevens die hij voor de vervulling van zijn taak redelijkerwijs nodig heeft.</text:p>
                </text:list-item>
                <text:list-item text:style-override="id1-3-2-2-1-5-6">
                  <text:number>5.</text:number>
                  <text:p text:style-name="al">De aan de Cliëntenraad Wsw gevraagde adviezen worden binnen drie weken uitgebracht.</text:p>
                </text:list-item>
                <text:list-item text:style-override="id1-3-2-2-1-5-7">
                  <text:number>6.</text:number>
                  <text:p text:style-name="al">Besluiten van de Cliëntenraad worden in het verslag van de vergadering vastgelegd. Wanneer een besluit niet met algemene stemmen is aangenomen, worden in het verslag van de vergadering en, indien van toepassing, in het advies dat daarop is gebaseerd ook de afwijkende standpunten weergegeven.</text:p>
                </text:list-item>
                <text:list-item text:style-override="id1-3-2-2-1-5-8">
                  <text:number>7.</text:number>
                  <text:p text:style-name="al">De Cliëntenraad maakt voor 1 april van het lopende jaar een verslag over zijn werkzaamheden in het voorgaande jaar. Dit verslag wordt tenminste bekend gemaakt aan het college van de gemeente Amersfoort.</text:p>
                </text:list-item>
              </text:list>
            </text:section>
            <text:section text:name="artikel_id1-3-2-2-1-6" text:style-name="artikel">
              <text:p text:style-name="artikel_kop_titel"><text:span text:style-name="artikel_kop_label">Artikel</text:span> <text:span text:style-name="artikel_kop_nr">5</text:span> Overleg</text:p>
              <text:list text:style-name="id1-3-2-2-1-6-2">
                <text:list-item text:style-override="id1-3-2-2-1-6-2">
                  <text:number>1.</text:number>
                  <text:p text:style-name="al">De Cliëntenraad Wsw vergadert ten minste één keer per jaar en voorts zo dikwijls als de voorzitter of tenminste een derde van de leden dat nodig vindt;</text:p>
                </text:list-item>
                <text:list-item text:style-override="id1-3-2-2-1-6-3">
                  <text:number>2.</text:number>
                  <text:p text:style-name="al">Besluiten worden bij gewone meerderheid van stemmen genomen;</text:p>
                </text:list-item>
                <text:list-item text:style-override="id1-3-2-2-1-6-4">
                  <text:number>3.</text:number>
                  <text:p text:style-name="al">De vergaderingen zijn openbaar;</text:p>
                </text:list-item>
                <text:list-item text:style-override="id1-3-2-2-1-6-5">
                  <text:number>4.</text:number>
                  <text:p text:style-name="al">Indien gewenst zal de afdelingsmanager Werk, inkomen en zorg (WIZ) van de gemeente Amersfoort of zijn vertegenwoordiger de vergadering bijwonen voor het geven van toelichting of advies;</text:p>
                </text:list-item>
                <text:list-item text:style-override="id1-3-2-2-1-6-6">
                  <text:number>5.</text:number>
                  <text:p text:style-name="al">Minimaal één maal per jaar wordt bestuurlijk overleg gevoerd waarbij in ieder geval de portefeuillehouder Werk en Inkomen van de gemeente Amersfoort aanwezig is.</text:p>
                </text:list-item>
              </text:list>
            </text:section>
            <text:section text:name="artikel_id1-3-2-2-1-7" text:style-name="artikel">
              <text:p text:style-name="artikel_kop_titel"><text:span text:style-name="artikel_kop_label">Artikel</text:span> <text:span text:style-name="artikel_kop_nr">6</text:span> Benoeming, samenstelling en zittingsduur</text:p>
              <text:list text:style-name="id1-3-2-2-1-7-2">
                <text:list-item text:style-override="id1-3-2-2-1-7-2">
                  <text:number>1.</text:number>
                  <text:p text:style-name="al">De Cliëntenraad Wsw bestaat uit minimaal 6 en maximaal 12 personen, waarvan:</text:p>
                  <text:list text:style-name="id1-3-2-2-1-7-2-3">
                    <text:list-item text:style-override="id1-3-2-2-1-7-2-3-1">
                      <text:number>a.</text:number>
                      <text:p text:style-name="al">minimaal tweederde Wsw-geïndiceerde is,</text:p>
                    </text:list-item>
                    <text:list-item text:style-override="id1-3-2-2-1-7-2-3-2">
                      <text:number>b.</text:number>
                      <text:p text:style-name="al">maximaal eenderde werkzaam is of vrijwilliger is bij een relevante maatschappelijke organisatie.</text:p>
                    </text:list-item>
                  </text:list>
                </text:list-item>
                <text:list-item text:style-override="id1-3-2-2-1-7-3">
                  <text:number>2.</text:number>
                  <text:p text:style-name="al">De leden hebben zitting in de Cliëntenraad Wsw op persoonlijke titel. Als zij lid zijn van een maatschappelijke organisatie zullen zij in de Cliëntenraad Wsw opereren zonder last of ruggespraak.</text:p>
                </text:list-item>
                <text:list-item text:style-override="id1-3-2-2-1-7-4">
                  <text:number>3.</text:number>
                  <text:p text:style-name="al">De leden worden, op voordracht van de Cliëntenraad Wsw, door het college van de regiogemeente waar het betreffende lid woonachtig is, benoemd.</text:p>
                </text:list-item>
                <text:list-item text:style-override="id1-3-2-2-1-7-5">
                  <text:number>4.</text:number>
                  <text:p text:style-name="al">De Cliëntenraad Wsw kiest uit haar midden een vice-voorzitter, een secretaris en een penningmeester.</text:p>
                </text:list-item>
                <text:list-item text:style-override="id1-3-2-2-1-7-6">
                  <text:number>5.</text:number>
                  <text:p text:style-name="al">Ieder lid, met uitzondering van de voorzitter, wordt benoemd voor een periode van 4 jaar en is na aftreden één keer opnieuw benoembaar.</text:p>
                </text:list-item>
                <text:list-item text:style-override="id1-3-2-2-1-7-7">
                  <text:number>6.</text:number>
                  <text:p text:style-name="al">De leden van de cliëntenraad zijn terstond opnieuw benoembaar.</text:p>
                </text:list-item>
                <text:list-item text:style-override="id1-3-2-2-1-7-8">
                  <text:number>7.</text:number>
                  <text:p text:style-name="al">Eindigt de hoedanigheid waaraan een lid (op grond van het eerste lid van dit artikel) zijn benoeming ontleent, dan behoudt hij voor de periode van maximaal 6 maanden het recht om lid van de Cliëntenraad te blijven.</text:p>
                </text:list-item>
              </text:list>
            </text:section>
            <text:section text:name="artikel_id1-3-2-2-1-8" text:style-name="artikel">
              <text:p text:style-name="artikel_kop_titel"><text:span text:style-name="artikel_kop_label">Artikel</text:span> <text:span text:style-name="artikel_kop_nr">7</text:span> Onafhankelijk voorzitter</text:p>
              <text:list text:style-name="id1-3-2-2-1-8-2">
                <text:list-item text:style-override="id1-3-2-2-1-8-2">
                  <text:number>1.</text:number>
                  <text:p text:style-name="al">De vergaderingen van de Cliëntenraad Wsw worden voorgezeten door een onafhankelijk voorzitter, die geen Wsw-geïndiceerde is en niet werkzaam is in dienst van (één van) de regiogemeenten of de Wsw-uitvoeringsorganisatie;</text:p>
                </text:list-item>
                <text:list-item text:style-override="id1-3-2-2-1-8-3">
                  <text:number>2.</text:number>
                  <text:p text:style-name="al">De voorzitter wordt voor een termijn van vier jaar op persoonlijke titel benoemd door het college van de gemeente Amersfoort, op voordracht van de Cliëntenraad Wsw.</text:p>
                </text:list-item>
                <text:list-item text:style-override="id1-3-2-2-1-8-4">
                  <text:number>3.</text:number>
                  <text:p text:style-name="al">De voorzitter kan twee maal worden herbenoemd.</text:p>
                </text:list-item>
              </text:list>
            </text:section>
            <text:section text:name="artikel_id1-3-2-2-1-9" text:style-name="artikel">
              <text:p text:style-name="artikel_kop_titel"><text:span text:style-name="artikel_kop_label">Artikel</text:span> <text:span text:style-name="artikel_kop_nr">8</text:span> Taken voorzitter, penningmeester en secretaris</text:p>
              <text:list text:style-name="id1-3-2-2-1-9-2">
                <text:list-item text:style-override="id1-3-2-2-1-9-2">
                  <text:number>1.</text:number>
                  <text:p text:style-name="al">Tot de taak van de voorzitter behoort:</text:p>
                  <text:list text:style-name="id1-3-2-2-1-9-2-3">
                    <text:list-item text:style-override="id1-3-2-2-1-9-2-3-1">
                      <text:number>a.</text:number>
                      <text:p text:style-name="al">het, in overleg met de penningmeester en secretaris, vaststellen van de agenda;</text:p>
                    </text:list-item>
                    <text:list-item text:style-override="id1-3-2-2-1-9-2-3-2">
                      <text:number>b.</text:number>
                      <text:p text:style-name="al">het bepalen van datum en tijdstip van de vergadering;</text:p>
                    </text:list-item>
                    <text:list-item text:style-override="id1-3-2-2-1-9-2-3-3">
                      <text:number>c.</text:number>
                      <text:p text:style-name="al">het leiden van de vergadering;</text:p>
                    </text:list-item>
                    <text:list-item text:style-override="id1-3-2-2-1-9-2-3-4">
                      <text:number>d.</text:number>
                      <text:p text:style-name="al">het vertegenwoordigen van de Cliëntenraad Wsw naar buiten.</text:p>
                    </text:list-item>
                  </text:list>
                </text:list-item>
                <text:list-item text:style-override="id1-3-2-2-1-9-3">
                  <text:number>2.</text:number>
                  <text:p text:style-name="al">Tot de taak van de penningmeester behoort:</text:p>
                  <text:list text:style-name="id1-3-2-2-1-9-3-3">
                    <text:list-item text:style-override="id1-3-2-2-1-9-3-3-1">
                      <text:number>a.</text:number>
                      <text:p text:style-name="al">het beheer van de voor de Cliëntenraad Wsw beschikbare gelden;</text:p>
                    </text:list-item>
                    <text:list-item text:style-override="id1-3-2-2-1-9-3-3-2">
                      <text:number>b.</text:number>
                      <text:p text:style-name="al">het opstellen van een financieel jaarverslag over de besteding van de beschikbare gelden;</text:p>
                    </text:list-item>
                    <text:list-item text:style-override="id1-3-2-2-1-9-3-3-3">
                      <text:number>c.</text:number>
                      <text:p text:style-name="al">het indienen van de begroting bij het college van de gemeente Amersfoort.</text:p>
                    </text:list-item>
                  </text:list>
                </text:list-item>
                <text:list-item text:style-override="id1-3-2-2-1-9-4">
                  <text:number>3.</text:number>
                  <text:p text:style-name="al">Tot de taak van de secretaris behoort:</text:p>
                  <text:list text:style-name="id1-3-2-2-1-9-4-3">
                    <text:list-item text:style-override="id1-3-2-2-1-9-4-3-1">
                      <text:number>a.</text:number>
                      <text:p text:style-name="al">het schriftelijk oproepen van de leden en toesturen van de agenda met bijbehorende stukken voor een vergadering;</text:p>
                    </text:list-item>
                    <text:list-item text:style-override="id1-3-2-2-1-9-4-3-2">
                      <text:number>b.</text:number>
                      <text:p text:style-name="al">het openbaar bekendmaken van de vergadering;</text:p>
                    </text:list-item>
                    <text:list-item text:style-override="id1-3-2-2-1-9-4-3-3">
                      <text:number>c.</text:number>
                      <text:p text:style-name="al">het opstellen van een schriftelijk verslag van de vergadering;</text:p>
                    </text:list-item>
                    <text:list-item text:style-override="id1-3-2-2-1-9-4-3-4">
                      <text:number>d.</text:number>
                      <text:p text:style-name="al">het opstellen van het jaarverslag;</text:p>
                    </text:list-item>
                    <text:list-item text:style-override="id1-3-2-2-1-9-4-3-5">
                      <text:number>e.</text:number>
                      <text:p text:style-name="al">het verzenden van de verslagen ter kennisneming aan de gemeenteraad.</text:p>
                    </text:list-item>
                  </text:list>
                </text:list-item>
              </text:list>
            </text:section>
            <text:section text:name="artikel_id1-3-2-2-1-10" text:style-name="artikel">
              <text:p text:style-name="artikel_kop_titel"><text:span text:style-name="artikel_kop_label">Artikel</text:span> <text:span text:style-name="artikel_kop_nr">9</text:span> Faciliteiten</text:p>
              <text:list text:style-name="id1-3-2-2-1-10-2">
                <text:list-item text:style-override="id1-3-2-2-1-10-2">
                  <text:number>1.</text:number>
                  <text:p text:style-name="al">Het college van de gemeente Amersfoort stelt aan de Cliëntenraad Wsw jaarlijks een subsidie beschikbaar waarmee de Cliëntenraad Wsw redelijkerwijs de belangen kan behartigen van de in de regiogemeenten wonende Wsw-geïndiceerden;</text:p>
                </text:list-item>
                <text:list-item text:style-override="id1-3-2-2-1-10-3">
                  <text:number>2.</text:number>
                  <text:p text:style-name="al">De subsidie als bedoeld in het eerste lid wordt jaarlijks toegekend op aanvraag van de Cliëntenraad Wsw middels een begroting;</text:p>
                </text:list-item>
                <text:list-item text:style-override="id1-3-2-2-1-10-4">
                  <text:number>3.</text:number>
                  <text:p text:style-name="al">Het college van de gemeente Amersfoort wijst een ambtenaar aan als vast aanspreekpunt voor de Cliëntenraad Wsw;</text:p>
                </text:list-item>
                <text:list-item text:style-override="id1-3-2-2-1-10-5">
                  <text:number>4.</text:number>
                  <text:p text:style-name="al">De gemeente Amersfoort stelt vergaderruimte en kopieerfaciliteiten beschikbaar ten behoeve van de Cliëntenraad Wsw;</text:p>
                </text:list-item>
                <text:list-item text:style-override="id1-3-2-2-1-10-6">
                  <text:number> 5. </text:number>
                  <text:p text:style-name="al">Voor niet reguliere activiteiten kan de Cliëntenraad Wsw bij het college van de gemeente Amersfoort een projectsubsidie aanvragen.</text:p>
                </text:list-item>
              </text:list>
            </text:section>
            <text:p text:style-name="hoofdstuk_bottom"/>
          </text:section>
          <text:section text:name="hoofdstuk_id1-3-2-2-2" text:style-name="hoofdstuk">
            <text:p text:style-name="hoofdstuk_kop"><text:span text:style-name="label">HOOFDSTUK</text:span> <text:span text:style-name="nr">II</text:span> SLOTBEPALINGEN</text:p>
            <text:section text:name="artikel_id1-3-2-2-2-2" text:style-name="artikel">
              <text:p text:style-name="artikel_kop_titel"><text:span text:style-name="artikel_kop_label">Artikel</text:span> <text:span text:style-name="artikel_kop_nr">10</text:span> Hardheidsclausule</text:p>
              <text:p text:style-name="al">In zaken waarin deze verordening niet voorziet beslist het college.</text:p>
            </text:section>
            <text:section text:name="artikel_id1-3-2-2-2-3" text:style-name="artikel">
              <text:p text:style-name="artikel_kop_titel"><text:span text:style-name="artikel_kop_label">Artikel</text:span> <text:span text:style-name="artikel_kop_nr">11</text:span> Citeertitel</text:p>
              <text:p text:style-name="al">Deze verordening kan worden aangehaald als Verordening cliëntenparticipatie Wet sociale werkvoorziening.</text:p>
            </text:section>
            <text:section text:name="artikel_id1-3-2-2-2-4" text:style-name="artikel">
              <text:p text:style-name="artikel_kop_titel"><text:span text:style-name="artikel_kop_label">Artikel</text:span> <text:span text:style-name="artikel_kop_nr">12</text:span> Inwerkingtreding</text:p>
              <text:p text:style-name="al">Deze verordening treedt in werking op 1 oktober 2017.</text:p>
              <text:p text:style-name="al">De <text:a xlink:href="http://decentrale.regelgeving.overheid.nl/cvdr/xhtmloutput/Historie/Leusden/CVDR60240/CVDR60240_1.html" xlink:type="simple">Verordening Cliëntenparticipatie Wet sociale werkvoorziening 2008</text:a> wordt gelijktijdig ingetrokken.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1 september 2017 </text:span>
          </text:p>
          </text:section>
          <text:section text:name="ondertekening_id1-3-2-3-2">
            <text:p><text:span text:style-name="ondertekening_naam">
            <text:span text:style-name="voornaam"> I.</text:span>
            <text:span text:style-name="achternaam">Schutte – Van der Schans</text:span>
          </text:span></text:p>
            <text:p><text:span text:style-name="functie">griffier </text:span></text:p>
          </text:section>
          <text:section text:name="ondertekening_id1-3-2-3-3">
            <text:p><text:span text:style-name="ondertekening_naam">
            <text:span text:style-name="voornaam"> G.J.</text:span>
            <text:span text:style-name="achternaam">Bouwmeester</text:span>
          </text:span></text:p>
            <text:p><text:span text:style-name="functie">voorzitter </text:span></text:p>
          </text:section>
        </text:section>
        <text:section text:name="bijlage_id1-3-2-4" text:style-name="bijlage">
          <text:p text:style-name="bijlage_top"/>
          <text:p text:style-name="hoofdstuk_kop">Toelichting Verordening cliëntenparticipatie Wet sociale werkvoorziening</text:p>
          <text:p text:style-name="tussenkopvet">Algemeen</text:p>
          <text:p text:style-name="al">Op 1 januari 2015 is de Participatiewet van kracht geworden. Daarmee is onder andere de Wsw gesloten voor nieuwe instroom. Sindsdien is er geen sprake meer van nieuwe Wsw-indicaties en bestaat er dientengevolge ook geen wachtlijst meer. De personen die op 31 december 2014 een Wsw-indicatie hadden en op de wachtlijst stonden, vallen sinds 1 januari 2015, in ieder geval voor wat betreft hun re-integratie op de arbeidsmarkt, onder de Participatiewet.</text:p>
          <text:p text:style-name="tussenkopvet">Artikelsgewijs</text:p>
          <text:p text:style-name="al">Artikelen of onderdelen die geen vragen oproepen worden niet nader toegelicht.</text:p>
          <text:p text:style-name="tussenkopvet">Artikel 1</text:p>
          <text:p text:style-name="al">Ad 1b: deze gemeenten vormen gezamenlijk de gemeenschappelijke regeling Regionaal sociaal werkvoorzieningschap Amersfoort en omgeving (RWA), de uitvoeringsorganisatie voor de Wet sociale werkvoorziening in onze regio.</text:p>
          <text:p text:style-name="al">Ad 1c: De definitie van Wsw-geïndiceerde op grond van artikel 1 van de Wsw en daaruit voortvloeiend artikel 1 lid 1sub c van deze verordening, heeft alleen betrekking op personen die een Wsw-indicatie en een dienstverband hebben bij een sociaal werkvoorzieningschap. Dat geldt voor alle vormen, zoals begeleid werken, detachering, enz..Een Wsw-geïndiceerde kan zich ook laten vertegenwoordigen door zijn of haar wettelijke vertegenwoordiger, die daarom ook onder de definitie van Wsw-geïndiceerde valt.</text:p>
          <text:p text:style-name="tussenkopvet">Artikelen 4, 5, 6 en 8</text:p>
          <text:p text:style-name="al">Deze artikelen gaan over de vormgeving van de cliëntenparticipatie in de praktijk, waarbij de werkwijze, overlegfrequentie, benoeming, samenstelling en zittingsduur van de leden en de taken van de voorzitter, de penningmeester en de secretaris worden geregeld.</text:p>
          <text:p text:style-name="tussenkopvet">Artikel 7</text:p>
          <text:p text:style-name="al">Gekozen is voor een onafhankelijke voorzitter om te bewerkstelligen dat adviezen zo neutraal mogelijk (zonder herkomst van gemeente, doelgroep enz.) worden gegeven.</text:p>
          <text:p text:style-name="tussenkopvet">Artikel 9</text:p>
          <text:p text:style-name="al">Het college van de gemeente Amersfoort stelt de Cliëntenraad Wsw middelen ter beschikking voor een adequate uitoefening van haar taken in het kader van deze verordening. Kosten worden alleen vergoed voor zover deze zijn opgenomen in de begroting en ook daadwerkelijk zijn gemaakt. Dit laatste zal de Cliëntenraad Wsw aannemelijk moeten maken door middel van het voeren van een boekhoud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02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2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2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t sociale werkvoorziening Leus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025</meta:user-defined>
    <meta:user-defined meta:name="OVERHEIDop.GmbID/DC.identifier">gmb-2017-168025</meta:user-defined>
    <meta:user-defined meta:name="OVERHEID.TaxonomieBeleidsagenda/OVERHEID.category">Sociale zekerheid | Organisatie en beleid</meta:user-defined>
    <meta:user-defined meta:name="OVERHEID.Gemeente/DC.spatial">Leusden</meta:user-defined>
    <meta:user-defined meta:name="DC.source">artikel 2, derde lid, van de Wet sociale werkvoorziening;1.0:c:BWBR0008903&amp;artikel=2&amp;lid=3&amp;g=2015-07-01</meta:user-defined>
    <meta:user-defined meta:name="DC.source">artikel 147 van de Gemeentewet;1.0:c:BWBR0005416&amp;artikel=147&amp;g=2017-07-01</meta:user-defined>
    <meta:user-defined meta:name="OVERHEIDop.referentienummer">L140681</meta:user-defined>
    <meta:user-defined meta:name="DCTERMS.alternative">Verordening cliëntenparticipatie Wet sociale werkvoorziening</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0-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3021_1</meta:user-defined>
    <meta:user-defined meta:name="OVERHEIDop.versieInformatie"/>
  </office:meta>
</office:document-meta>
</file>