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70 Wilhelminapark 105 te Tilburg, verbouwen van een woning met kantoor tot 3 gestapelde woningen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3070 - B - Wilhelminapark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70 Wilhelminapark 105 te Tilburg, verbouwen van een woning met kantoor tot 3 gestapelde woningen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0</meta:user-defined>
    <meta:user-defined meta:name="OVERHEIDop.GmbID/DC.identifier">gmb-2017-16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105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8 397607</meta:user-defined>
    <meta:user-defined meta:name="OVERHEIDop.versieInformatie"/>
  </office:meta>
</office:document-meta>
</file>