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05 Van Tetterodestraat 70 te Tilburg, plaatsen van een dakkapel, verzonden 2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5 - Z-HZ_WABO-2017-03205 - B - Van Tetterode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1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05 Van Tetterodestraat 70 te Tilburg, plaatsen van een dakkapel, verzonden 2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19</meta:user-defined>
    <meta:user-defined meta:name="OVERHEIDop.GmbID/DC.identifier">gmb-2017-16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JD 70</meta:user-defined>
    <meta:user-defined meta:name="OVERHEIDop.woonplaats">Tilburg</meta:user-defined>
    <meta:user-defined meta:name="OVERHEIDop.straatnaam">Van Tettero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9612</meta:user-defined>
    <meta:user-defined meta:name="OVERHEIDop.versieInformatie"/>
  </office:meta>
</office:document-meta>
</file>