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55 Ravensbeek 16 te Tilburg, plaatsen van een dakkapel, verzonden 2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5 - Z-HZ_WABO-2017-03255 - B - Ravensbeek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1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55 Ravensbeek 16 te Tilburg, plaatsen van een dakkapel, verzonden 2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17</meta:user-defined>
    <meta:user-defined meta:name="OVERHEIDop.GmbID/DC.identifier">gmb-2017-168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V 16</meta:user-defined>
    <meta:user-defined meta:name="OVERHEIDop.woonplaats">Tilburg</meta:user-defined>
    <meta:user-defined meta:name="OVERHEIDop.straatnaam">Ravensbe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47 395128</meta:user-defined>
    <meta:user-defined meta:name="OVERHEIDop.versieInformatie"/>
  </office:meta>
</office:document-meta>
</file>