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achtergevel dakvlak aan de Otto van Egmondlaan 22, 2636 GR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achtergevel dakvlak aan de Otto van Egmondlaan 22, 2636 GR Schipluiden (20-09-2017) (Z-HZ_WABO-2017-041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801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1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1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achtergevel dakvlak aan de Otto van Egmondlaan 22, 2636 GR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16</meta:user-defined>
    <meta:user-defined meta:name="OVERHEIDop.GmbID/DC.identifier">gmb-2017-168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R 22</meta:user-defined>
    <meta:user-defined meta:name="OVERHEIDop.woonplaats">Schipluiden</meta:user-defined>
    <meta:user-defined meta:name="OVERHEIDop.straatnaam">Otto van Egmond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77 443503</meta:user-defined>
    <meta:user-defined meta:name="OVERHEIDop.versieInformatie"/>
  </office:meta>
</office:document-meta>
</file>