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01 Koepelhal te Tilburg, 2017 1013 - 1015 Knit &amp; Knot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Brabantse Brei- en Haakdagen. Een creatief evenement.</text:p>
            <text:p text:style-name="common-al">De opbouw van het evenement begint op  12 oktober 2017 van 7:00 tot en met 20:30 uur.</text:p>
            <text:p text:style-name="common-al">De afbouw vindt plaats op 15 oktober 2017 van 17:00 tot en met 21:00 uur.</text:p>
            <text:p text:style-name="common-al">De gemeente neemt eerst een besluit over de ingekomen aanvraag. Pas daarna kunt u een bezwaar of zienswijze indienen. </text:p>
            <text:p text:style-name="common-al">Er zijn geen wegafsluitingen nodig</text:p>
            <text:p text:style-name="last-al">Kenmerk:  - Z-HZ_EVE-2017-02601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01 Koepelhal te Tilburg, 2017 1013 - 1015 Knit &amp; Knot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5</meta:user-defined>
    <meta:user-defined meta:name="OVERHEIDop.GmbID/DC.identifier">gmb-2017-16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