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3327 Dongewijkdreef 40 (Sporthal Dongewijk) te Tilburg, 2017 1119-M-rommelmarkt, 14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 het houden van een rommelmarkt van 9.00 tot 16.30 uur</text:p>
            <text:p text:style-name="common-al">De opbouw van het evenement begint op  19 november 2017 van 17:00 tot en met 19:00 uur.</text:p>
            <text:p text:style-name="common-al">De afbouw vindt plaats op 18 november 2000 van 21:00 tot en met  uur.</text:p>
            <text:p text:style-name="common-al">De gemeente neemt eerst een besluit over de ingekomen aanvraag. Pas daarna kunt u een bezwaar of zienswijze indienen. </text:p>
            <text:p text:style-name="common-al">Er zijn geen wegafsluitingen.</text:p>
            <text:p text:style-name="last-al">Kenmerk:  - Z-HZ_EVE-2017-03327 - I - Dongewijkdreef 40 (Sporthal Dongewijk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1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1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3327 Dongewijkdreef 40 (Sporthal Dongewijk) te Tilburg, 2017 1119-M-rommelmarkt, 14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14</meta:user-defined>
    <meta:user-defined meta:name="OVERHEIDop.GmbID/DC.identifier">gmb-2017-168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4 398823</meta:user-defined>
    <meta:user-defined meta:name="OVERHEIDop.versieInformatie"/>
  </office:meta>
</office:document-meta>
</file>