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361 Hasseltstraat 264b te Tilburg, handelen in strijd met regels ruimtelijke ordening, 19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7 - Z-HZ_WABO-2017-03361 - I - Hasseltstraat 264b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01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1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1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361 Hasseltstraat 264b te Tilburg, handelen in strijd met regels ruimtelijke ordening, 19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12</meta:user-defined>
    <meta:user-defined meta:name="OVERHEIDop.GmbID/DC.identifier">gmb-2017-168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R 264a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99 397798</meta:user-defined>
    <meta:user-defined meta:name="OVERHEIDop.versieInformatie"/>
  </office:meta>
</office:document-meta>
</file>