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72 Wilhelminapark 143 te Tilburg, splitsing van kantoren in kantoor en woning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72 - I - Wilhelminapark 1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72 Wilhelminapark 143 te Tilburg, splitsing van kantoren in kantoor en woning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11</meta:user-defined>
    <meta:user-defined meta:name="OVERHEIDop.GmbID/DC.identifier">gmb-2017-168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 143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6 397702</meta:user-defined>
    <meta:user-defined meta:name="OVERHEIDop.versieInformatie"/>
  </office:meta>
</office:document-meta>
</file>