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78 Trouwlaan 27 te Tilburg, wijzigen van de gevel,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278 - I - Trouwlaa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78 Trouwlaan 27 te Tilburg, wijzigen van de gevel,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01</meta:user-defined>
    <meta:user-defined meta:name="OVERHEIDop.GmbID/DC.identifier">gmb-2017-1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D 2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6 395901</meta:user-defined>
    <meta:user-defined meta:name="OVERHEIDop.versieInformatie"/>
  </office:meta>
</office:document-meta>
</file>