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380 Veldhovenring 89 te Tilburg, verbouwen van 20 zelfstandige appartementen, 19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7 - Z-HZ_WABO-2017-03380 - I - Veldhovenring 8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00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0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0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380 Veldhovenring 89 te Tilburg, verbouwen van 20 zelfstandige appartementen, 19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8008</meta:user-defined>
    <meta:user-defined meta:name="OVERHEIDop.GmbID/DC.identifier">gmb-2017-1680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BB 89</meta:user-defined>
    <meta:user-defined meta:name="OVERHEIDop.woonplaats">Tilburg</meta:user-defined>
    <meta:user-defined meta:name="OVERHEIDop.straatnaam">Veldhoven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17 397670</meta:user-defined>
    <meta:user-defined meta:name="OVERHEIDop.versieInformatie"/>
  </office:meta>
</office:document-meta>
</file>