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86 Gilzerbaan 467a te Tilburg, realiseren van lozingspunt chemische toiletten, 1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386 - I - Gilzerbaan 46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0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0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86 Gilzerbaan 467a te Tilburg, realiseren van lozingspunt chemische toiletten, 1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06</meta:user-defined>
    <meta:user-defined meta:name="OVERHEIDop.GmbID/DC.identifier">gmb-2017-168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467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42 395802</meta:user-defined>
    <meta:user-defined meta:name="OVERHEIDop.versieInformatie"/>
  </office:meta>
</office:document-meta>
</file>