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91 Generaal Smutslaan te Tilburg, plaatsen van een zeecontainer, 1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91 - I - Generaal Smuts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91 Generaal Smutslaan te Tilburg, plaatsen van een zeecontainer, 1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02</meta:user-defined>
    <meta:user-defined meta:name="OVERHEIDop.GmbID/DC.identifier">gmb-2017-168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1 395142</meta:user-defined>
    <meta:user-defined meta:name="OVERHEIDop.versieInformatie"/>
  </office:meta>
</office:document-meta>
</file>